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Emsterfeestt.h.v. hoek Molenweg -Dalenweg,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Emsterfeestt.h.v. hoek Molenweg - Dalenweg, Emst. Datum besluit: 28-03-2025Zaaknummer: 1199952</text:p>
            <text:p text:style-name="common-al">Datum en tijdstip ontheffing: Zie aanvraag evenementenvergunning zaaknr. 1199171-e0989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048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4213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Emsterfeestt.h.v. hoek Molenweg -Dalenweg, Ems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82</meta:user-defined>
    <meta:user-defined meta:name="OVERHEIDop.GmbID/DC.identifier">gmb-2025-140482</meta:user-defined>
    <meta:user-defined meta:name="OVERHEIDop.versieInformatie"/>
  </office:meta>
</office:document-meta>
</file>