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wijzigen van het aantal woningen in het woningbouwproject "Terra Nova", Boerhaavelaan 7 2713HA te Zoetermeer, ingekomen op 25-03-2025</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TBA) ontvangen voor het wijzigen van het aantal woningen in het woningbouwproject "Terra Nova" op locatie Boerhaavelaan 7, 2713HA te Zoetermeer. De aanvraag is geregistreerd onder zaaknummer 2025-04296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4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960</meta:user-defined>
    <meta:user-defined meta:name="DCTERMS.abstract">het wijzigen aantal woningen woningbouwtraject Terra Nov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BA) voor het wijzigen van het aantal woningen in het woningbouwproject "Terra Nova", Boerhaavelaan 7 2713HA te Zoetermeer, ingekomen op 25-03-2025</meta:user-defined>
    <meta:user-defined meta:name="DCTERMS.W3CDTF/DCTERMS.available">2025-04-01</meta:user-defined>
    <meta:user-defined meta:name="DCTERMS.W3CDTF/OVERHEIDop.jaargang">2025</meta:user-defined>
    <meta:user-defined meta:name="OVERHEIDop.publicationIssue">140478</meta:user-defined>
    <meta:user-defined meta:name="OVERHEIDop.GmbID/DC.identifier">gmb-2025-140478</meta:user-defined>
    <meta:user-defined meta:name="OVERHEIDop.versieInformatie"/>
  </office:meta>
</office:document-meta>
</file>