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verhuren van een studio, Oldenzaalsestraat 273, 7523 AC Enschede, Verzoeklocatie 20250327015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7 maart 2025 hebben wij een aanvraag ontvangen voor afwijken van regels in het omgevingsplan t.b.v. het verhuren van een studio op de locatie Oldenzaalsestraat 273, 7523 AC Enschede, Verzoeklocatie 2025032701505. De aanvraag is geregistreerd onder zaaknummer 0153Z20250328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4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8000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t.b.v. het verhuren van een studio, Oldenzaalsestraat 273, 7523 AC Enschede, Verzoeklocatie 2025032701505</meta:user-defined>
    <meta:user-defined meta:name="DCTERMS.W3CDTF/DCTERMS.available">2025-04-09</meta:user-defined>
    <meta:user-defined meta:name="DCTERMS.W3CDTF/OVERHEIDop.jaargang">2025</meta:user-defined>
    <meta:user-defined meta:name="OVERHEIDop.publicationIssue">140475</meta:user-defined>
    <meta:user-defined meta:name="OVERHEIDop.GmbID/DC.identifier">gmb-2025-140475</meta:user-defined>
    <meta:user-defined meta:name="OVERHEIDop.versieInformatie"/>
  </office:meta>
</office:document-meta>
</file>