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astgesteld besluit hogere grenswaarde(n) ‘Wendelnesseweg-Oost 8’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Waalwijk maken bekend dat de gemeenteraad op 12 december 2024 het bestemmingsplan `Wendelnesseweg-Oost 8 Sprang-Capelle’ op grond van artikel 3.8, lid 1 van de Wet ruimtelijke ordening (Wro) en afdeling 3.4 van de Algemene wet bestuursrecht (Awb) gewijzigd hebben vastgesteld. Het bestemmingsplan ‘Wendelnesseweg-Oost 8 Sprang-Capelle’ en het hiermee gecoördineerde besluit hogere grenswaarde(n) Wet geluidhinder liggen vanaf 16 januari 2025 voor 6 weken ter inzage. Bij het bestemmingsplan behoort geen exploitatieplan, aangezien het kostenverhaal anderszinds is verzekerd.</text:p>
            <text:p text:style-name="common-al">Ten opzichte van het ontwerpbestemmingsplan is nu de kwaliteitsverbetering van de fysieke leefomgeving opgenomen. Daarnaast is er een onderzoek naar de cumulatieve geluidssituatie toegevoegd. </text:p>
            <text:p text:style-name="common-al"/>
            <text:p text:style-name="common-al">
            <text:span text:style-name="nadrukvet">Ligging plangebied </text:span>
          </text:p>
            <text:p text:style-name="common-al">Het plangebied waar de ontwikkeling is voorzien, is gelegen aan de Wendelnesseweg-Oost 8 te Sprang-Capelle. Beoogd wordt ter plaatse een bedrijfsgebouw te saneren en de bestemming te wijzigen naar Gemengd, ten behoeve van de realisatie van twee vrijstaande woningen. </text:p>
            <text:p text:style-name="common-al"/>
            <text:p text:style-name="common-al">
            <text:span text:style-name="nadrukvet">Besluit hogere grenswaarden Wet geluidhinder</text:span>
          </text:p>
            <text:p text:style-name="common-al">Op de planlocatie wordt de voorkeursgrenswaarde van 48 dB op basis van de Wet geluidhinder door wegverkeerslawaai overschreden. Het college van Waalwijk heeft daarom een hogere grenswaarde wegverkeerslawaai als bedoeld in artikel 83 van de Wet geluidhinder vastgesteld ten behoeve van het bestemmingsplan `Wendelnesseweg-Oost 8 Sprang-Capelle’. </text:p>
            <text:p text:style-name="common-al"/>
            <text:p text:style-name="common-al">
            <text:span text:style-name="nadrukvet">Inzage</text:span>
          </text:p>
            <text:p text:style-name="common-al">Het bestemmingsplan “Wendelnesseweg-Oost 8 Sprang-Capelle” met bijbehorende documenten en het besluit hogere grenswaarde(n) liggen met ingang van 16 januari 2025 gedurende 6 weken voor iedereen ter inzage bij de receptie van het stadhuis van Waalwijk, Taxandriaweg 6, ingang Winterdijk, tijdens openingstijden: ma. t/m vr.:  8.30-17.00 uur en op di.- en do. avond: 17.00-19.30 uur (tijdens avondopenstelling zijn de inhoudelijk bij het plan betrokken medewerkers niet aanwezig).</text:p>
            <text:p text:style-name="common-al"/>
            <text:p text:style-name="common-al">Het vastgestelde bestemmingsplan met bijbehorende documenten is ook te vinden op onze website: www.waalwijk.nl/bestemmingsplan-bekijken. Hier vindt u ook een rechtstreekse link naar de landelijke website www.ruimtelijkeplannen.nl. Kijk hiervoor onder ‘Vastgesteld bestemmingsplan’.</text:p>
            <text:p text:style-name="common-al"/>
            <text:p text:style-name="common-al">Op 1 januari 2024 is de Omgevingswet in werking getreden. Als u ruimtelijkeplannen.nl wilt raadplegen, wordt u verwezen naar Regels op de kaart in het Omgevingsloket. U kunt het plan ook daar rechtstreeks bekijken via omgevingswet.overheid.nl. Klik vervolgens op ‘Regels op de kaart’. Via het tabblad ‘Document zoeken’ kunt u zoeken op de plannaam of het plannummer van het project. Het plannummer is: NL.IMRO.0867.BPSCWendelnwoost8-VA01</text:p>
            <text:p text:style-name="common-al"/>
            <text:p text:style-name="common-al">Bij verschillen tussen de digitale versie en de papieren/pdf versie van het bestemmingsplan, is de digitale versie op <text:a xlink:href="http://www.ruimtelijkeplannen.nl" xlink:type="simple">www.ruimtelijkeplannen.nl</text:a> bepalend.</text:p>
            <text:p text:style-name="common-al"/>
            <text:p text:style-name="common-al">
            <text:span text:style-name="nadrukvet">Beroep</text:span>
          </text:p>
            <text:p text:style-name="common-al">Belanghebbenden kunnen binnen zes weken na de dag waarop het besluit ter inzage is gelegd hiertegen in beroep gaan bij de Afdeling bestuursrechtspraak van de Raad van State. Dit geldt ook voor niet-belanghebbenden die een zienswijze hebben ingediend.</text:p>
            <text:p text:style-name="common-al"/>
            <text:p text:style-name="common-al">Het beroepschrift moet worden ingediend bij de Afdeling bestuursrechtspraak van de Raad van State, Postbus 20019, 2500 EA ’s-Gravenhage.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de link: loket.raadvanstate.nl/digitaal-loket/</text:p>
            <text:p text:style-name="common-al"/>
            <text:p text:style-name="common-al">Het indienen van een beroepschrift schort de werking van een besluit niet op. Indien sprake is van een spoedeisende belang, kan door de indiener van het beroepsschrift een afzonderlijk verzoek om voorlopige voorziening worden ingediend bij de voorzieningenrechter van de genoemde Afdeling. Ook hiervoor is griffierecht verschuldigd.</text:p>
            <text:p text:style-name="common-al"/>
            <text:p text:style-name="common-al">
            <text:span text:style-name="nadrukvet">Inwerkingtreding bestemmingsplan</text:span>
          </text:p>
            <text:p text:style-name="common-al">Het bestemmingsplan ‘Wendelnesseweg-Oost 8, Sprang-Capelle’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p text:style-name="common-al">
            <text:span text:style-name="nadrukvet">Informatie</text:span>
          </text:p>
            <text:p text:style-name="common-al">Voor meer informatie over dit plan kunt u contact opnemen met mw. E. Roest-Bragt van het team Ruimte, Economie &amp; Werk via eroest@waalwijk.nl of telefonisch via 0416-6834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Wendelnwoost8-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vastgesteld besluit hogere grenswaarde(n) ‘Wendelnesseweg-Oost 8’ Sprang-Capelle gemeente Waalwijk</meta:user-defined>
    <meta:user-defined meta:name="DCTERMS.W3CDTF/DCTERMS.available">2025-01-15</meta:user-defined>
    <meta:user-defined meta:name="DCTERMS.W3CDTF/OVERHEIDop.jaargang">2025</meta:user-defined>
    <meta:user-defined meta:name="OVERHEIDop.publicationIssue">14047</meta:user-defined>
    <meta:user-defined meta:name="OVERHEIDop.GmbID/DC.identifier">gmb-2025-14047</meta:user-defined>
    <meta:user-defined meta:name="OVERHEIDop.versieInformatie"/>
  </office:meta>
</office:document-meta>
</file>