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oesterkwartier: het aanwijzen van een gehandicaptenparkeerplaats op kenteken op de Schiestraat ter hoogte van nummer 18</text:p>
      <text:section text:name="regeling_id1-3-2" text:style-name="regeling">
        <text:section text:name="aanhef_id1-3-2-1" text:style-name="aanhef">
          <text:section text:name="context_id1-3-2-1-1" text:style-name="context">
            <text:p text:style-name="context.al">Zaak nr. DIR/SO/2019842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Motivering </text:span>
          </text:p>
            <text:p text:style-name="considerans.al">Onlangs is door een bewoner van de Schiestraat een verzoek ingediend om in de nabijheid van zijn/haar woning een gehandicaptenparkeerplaats op kenteken te realiseren. Uit onafhankelijk medisch onderzoek is gebleken dat de aanvrager zodanige beperkingen heeft dat de aanvrager recht heeft op en in bezit is van een Europese gehandicaptenparkeerkaart. De weg waarop deze verkeersmaatregel wordt getroffen is in beheer bij de gemeente Amersfoort. De aanvrager beschikt niet over een parkeerplaats op eigen terrein en is daarom aangewezen op openbare parkeergelegenheden. De inwilliging van het verzoek zal het algemeen verkeersbelang niet in de weg staan. Gezien bovenstaande is het gewenst de gehandicaptenparkeerplaats op kenteken aan te leggen.</text:p>
            <text:p text:style-name="considerans.al">
            <text:span text:style-name="nadrukvet">Advies politie</text:span>
          </text:p>
            <text:p text:style-name="considerans.al">De gemandateerde Verkeersspecialist van de politie Midden-Nederland heeft geadviseerd over het voorgenomen verkeersbesluit, en heeft daarbij aangeven dat deze instemt met de maatregel. </text:p>
            <text:p text:style-name="considerans.al">
            <text:span text:style-name="nadrukvet">BESLUIT</text:span>
          </text:p>
            <text:p text:style-name="considerans.al">Op grond van voorgaande overwegingen is de gemeente tot het besluit gekomen om: </text:p>
            <text:p text:style-name="considerans.al">1. Een gehandicaptenparkeerplaats op kenteken aan te wijzen die is gelegen aan de Schiestraat 18 door het plaatsen van het verkeersbord E6 (RVV 1990 bijlage 1), voorzien van het onderbord met kenteken van het voertuig dat in gebruik is bij de aanvrager.</text:p>
            <text:p text:style-name="considerans.al">
            <text:span text:style-name="nadrukvet">Communicatie</text:span>
          </text:p>
            <text:p text:style-name="considerans.al">Dit verkeersbesluit wordt gepubliceerd in het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25-03-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46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6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aanwijzen van een gehandicaptenparkeerplaats op kenteken op de Schiestraat ter hoogte van nummer 1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2019842</meta:user-defined>
    <meta:user-defined meta:name="DCTERMS.abstract">Verkeersbesluit gemeente Amersfoort wijk Soesterkwartier: het aanwijzen van een gehandicaptenparkeerplaats op kenteken op de Schiestraat ter hoogte van nummer 18</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aanwijzen van een gehandicaptenparkeerplaats op kenteken op de Schiestraat ter hoogte van nummer 18</meta:user-defined>
    <meta:user-defined meta:name="DCTERMS.W3CDTF/DCTERMS.available">2025-04-01</meta:user-defined>
    <meta:user-defined meta:name="DCTERMS.W3CDTF/OVERHEIDop.jaargang">2025</meta:user-defined>
    <meta:user-defined meta:name="OVERHEIDop.publicationIssue">140466</meta:user-defined>
    <meta:user-defined meta:name="OVERHEIDop.GmbID/DC.identifier">gmb-2025-140466</meta:user-defined>
    <meta:user-defined meta:name="OVERHEIDop.versieInformatie"/>
  </office:meta>
</office:document-meta>
</file>