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Evenemententerrein te Deventer (25496-2025)</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besluit genomen op de aanvraag van Gemeente Deventer voor het evenement Paaskermis Deventer plaatsvindend van 11 april 2025 t/m 21 april 2025   op het  Evenemententerrein aan de Roland Holstlaan te Deventer.</text:p>
            <text:p text:style-name="common-al">Inzage en het maken van bezwaar is mogelijk binnen zes weken na de datum van verzending van het besluit. Het besluit is verzonden op 28 maart 2025.</text:p>
            <text:p text:style-name="common-al">Voor inzage van het besluit mail naar <text:a xlink:href="mailto:vergunningen@deventer.nl" xlink:type="simple">vergunningen@deventer.nl</text:a> of vul het contactformulier in via <text:a xlink:href="https://dloket.deventer.nl/loket/burger/contact-formulier" xlink:type="simple">Contactformulier | Digitaal Loket (deventer.nl)</text:a>. Wij sturen u per mail het geanonimiseerde besluit. Wilt u hierbij het zaaknummer 25496-2025 noemen?</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Langes/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40464</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464</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464</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Evenementenvergunning, Evenemententerrein te Deventer (25496-2025)</meta:user-defined>
    <meta:user-defined meta:name="DCTERMS.W3CDTF/DCTERMS.available">2025-04-01</meta:user-defined>
    <meta:user-defined meta:name="DCTERMS.W3CDTF/OVERHEIDop.jaargang">2025</meta:user-defined>
    <meta:user-defined meta:name="OVERHEIDop.publicationIssue">140464</meta:user-defined>
    <meta:user-defined meta:name="OVERHEIDop.GmbID/DC.identifier">gmb-2025-140464</meta:user-defined>
    <meta:user-defined meta:name="OVERHEIDop.versieInformatie"/>
  </office:meta>
</office:document-meta>
</file>