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L. Haarhoff, geboren op 08-05-2005, datum uitschrijving 21-04-2025;</text:p>
            <text:p text:style-name="al">A.Boeckh, geboren op 12-02-2004, datum uitschrijving 21-04-2025;</text:p>
            <text:p text:style-name="al">S.P. Cieplak, geboren op 30-06-1991, datum uitschrijving 23-04-2025;</text:p>
            <text:p text:style-name="al">F.M. Emilova, geboren op 20-08-1991, datum uitschrijving 23-04-2025;</text:p>
            <text:p text:style-name="al">J.M. Huizing, geboren op 24-02-1985, datum uitschrijving 24-04-2025;</text:p>
            <text:p text:style-name="al">A.B. Szner, geboren op 04-05-1990, datum uitschrijving 24-04-2025;</text:p>
            <text:p text:style-name="al">L.F. Belfor, geboren op 04-12-1969, datum uitschrijving 24-04-2025;</text:p>
            <text:p text:style-name="al">M. Ausma, geboren op 13-04-1991, datum uitschrijving 25-04-2025;</text:p>
            <text:p text:style-name="al">Z. Cankaya, geboren op 20-11-1974, datum uitschrijving 25-04-2025;</text:p>
            <text:p text:style-name="al">M.T. Seroo, geboren op 18-09-1999, datum uitschrijving 25-04-2025;</text:p>
            <text:p text:style-name="al">N.Petrenko, geboren op 16-11-1993, datum uitschrijving 25-04-2025.</text:p>
            <text:p text:style-name="al"/>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46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4-01</meta:user-defined>
    <meta:user-defined meta:name="DCTERMS.W3CDTF/OVERHEIDop.jaargang">2025</meta:user-defined>
    <meta:user-defined meta:name="OVERHEIDop.publicationIssue">140462</meta:user-defined>
    <meta:user-defined meta:name="OVERHEIDop.GmbID/DC.identifier">gmb-2025-140462</meta:user-defined>
    <meta:user-defined meta:name="OVERHEIDop.versieInformatie"/>
  </office:meta>
</office:document-meta>
</file>