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llenburgstraat 3, 3621EE Breukele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opbouw op de woning op de locatie Dillenburgstraat 3, 3621EE Breukelen.</text:p>
            <text:p text:style-name="common-al">Datum besluit: 9 januari 2025</text:p>
            <text:p text:style-name="common-al">Zaaknummer: Z2024-00002283</text:p>
            <text:p text:style-name="common-al">U kunt bezwaar maken tot en met 9 mei 2025</text:p>
            <text:p text:style-name="common-al">
            <text:span text:style-name="nadrukvet">Inzien</text:span>
          </text:p>
            <text:p text:style-name="common-al">U kunt de documenten met zaaknummer Z2024-00002283 tot 9 mei 2025 inzien. Dit kan via de knop 'Bekijk documenten' aan de linkerkant van deze pagina, onder het kopje 'Extra informatie'. U kunt ook de link jeleefomgeving.nl/inzien/823214527/bbd829f5-ab3f-4128-bc84-82358575a40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4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3</meta:user-defined>
    <meta:user-defined meta:name="DCTERMS.abstract">Betreft: Beschikking op aanvraag op locatie Dillenburgstraat 3, 3621E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llenburgstraat 3, 3621EE Breukelen - het bouwen van een dakopbouw op de woning</meta:user-defined>
    <meta:user-defined meta:name="OVERHEIDop.datumEindeReactietermijn">2025-05-09</meta:user-defined>
    <meta:user-defined meta:name="OVERHEIDop.terinzageleggingBG">https://jeleefomgeving.nl/inzien/823214527/bbd829f5-ab3f-4128-bc84-82358575a40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61</meta:user-defined>
    <meta:user-defined meta:name="OVERHEIDop.GmbID/DC.identifier">gmb-2025-140461</meta:user-defined>
    <meta:user-defined meta:name="OVERHEIDop.versieInformatie"/>
  </office:meta>
</office:document-meta>
</file>