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Band treed op 12 april 2025, Sportlaan 44, 1431H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is een melding incidentele festiviteit ontvangen voor de locatie Sportlaan 44, 1431HZ Aalsmeer. De melding is geregistreerd onder zaaknummer Z2025-00002466. De melding betreft  Band treed op 12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24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045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5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466</meta:user-defined>
    <meta:user-defined meta:name="DCTERMS.abstract">Betreft: melding op locatie Sportlaan 44, 1431HZ Aalsmeer</meta:user-defined>
    <dc:language>nl</dc:language>
    <meta:user-defined meta:name="OVERHEIDop.locatietype/OVERHEIDop.gebiedsmarkering">Punt</meta:user-defined>
    <meta:user-defined meta:name="DC.title">Melding  Band treed op 12 april 2025, Sportlaan 44, 1431HZ Aalsmee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0458</meta:user-defined>
    <meta:user-defined meta:name="OVERHEIDop.GmbID/DC.identifier">gmb-2025-140458</meta:user-defined>
    <meta:user-defined meta:name="OVERHEIDop.versieInformatie"/>
  </office:meta>
</office:document-meta>
</file>