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kamerverhuur, Pisanostraat 77 5623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368 </text:p>
            <text:p text:style-name="common-al"> Omschrijving: wijzigen gebruik van het pand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sanostraat 77 5623CB Eindhoven</text:p>
              </text:list-item>
            </text:list>
            <text:p text:style-name="common-al"> Datum ontvangst: 27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45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5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5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2368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Pisanostraat 77 5623CB Eindhov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457</meta:user-defined>
    <meta:user-defined meta:name="OVERHEIDop.GmbID/DC.identifier">gmb-2025-140457</meta:user-defined>
    <meta:user-defined meta:name="OVERHEIDop.versieInformatie"/>
  </office:meta>
</office:document-meta>
</file>