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Verordening subsidie woningisolatie Haaksbergen</text:p>
      <text:section text:name="zakelijke-mededeling_id1-3-2" text:style-name="zakelijke-mededeling">
        <text:section text:name="zakelijke-mededeling-tekst_id1-3-2-1" text:style-name="zakelijke-mededeling-tekst">
          <text:section text:name="tekst_id1-3-2-1-1" text:style-name="tekst">
            <text:p text:style-name="common-al">Op dinsdag 25 maart 2025 heeft het college van burgemeester en wethouders van de gemeente Haaksbergen de Ontwerp Verordening subsidie woningisolatie Haaksbergen vastgesteld. De Ontwerp Verordening subsidie woningisolatie Haaksbergen ligt voor inspraak ter inzage. Gedurende de inspraakperiode kunnen inwoners van de gemeente Haaksbergen en belanghebbenden reageren. </text:p>
            <text:p text:style-name="common-al">
            <text:span text:style-name="nadrukvet">Woningen isoleren</text:span>
          </text:p>
            <text:p text:style-name="common-al">Een goed geïsoleerde woning is belangrijk voor het betaalbaar houden van de energierekening, maar ook voor het leefcomfort en een gezond binnenklimaat. Met rijksmiddelen uit het Nationaal Isolatieprogramma ondersteunt de gemeente Haaksbergeninwoners met het verduurzamen van hun woning. De subsidie woningisolatie Haaksbergen vergoedt 100% van de gemaakte kosten (excl. BTW) tot een maximum van 2.150 euro per woning en is stapelbaar met de landelijke ISDE-subsidie. Voor vloer- of spouwmuurisolatie óf het van binnenuit isoleren van een (schuin) dak is het daarmee mogelijk met vrijwel de gehele maatregel te financieren. Omdat de gemeente Haaksbergen de subsidie met een voorschot van 80% verleent, hoeft de inwoner zelf maar een klein deel voor te financieren. Deze subsidie voor woningisolatie maakt meer woningen in Haaksbergen geschikt voor verwarming met een andere, duurzame(re) warmtebron. Met het grootschalig isoleren van woningen in Haaksbergen, wordt gezamenlijk een stap gezet richting een aardgasvrije toekomst.</text:p>
            <text:p text:style-name="common-al">
            <text:span text:style-name="nadrukvet">Inzien</text:span>
          </text:p>
            <text:p text:style-name="common-al">De ontwerp verordening subsidie woningisolatie Haaksbergen ligt van 4 april 2025 tot en met 16 mei 2025 tijdens de openingstijden ter inzage in het gemeentehuis aan de Blankenburgerstraat 28 te Haaksbergen. U kunt de ontwerp Verordening subsidie woningisolatie Haaksbergen ook vinden op <text:a xlink:href="http://www.officielebekendmakingen.nl" xlink:type="simple"><text:span text:style-name="nadrukondlijn">officielebekendmakingen.nl</text:span></text:a>. </text:p>
            <text:p text:style-name="common-al">
            <text:span text:style-name="nadrukvet">Reageren</text:span>
          </text:p>
            <text:p text:style-name="common-al">Gedurende de inspraakperiode kunt u uw inspraakreactie indienen bij het college van burgemeester en wethouders, Postbus 102, 7480 AC Haaksbergen óf via <text:span text:style-name="nadrukondlijn">gemeente@haaksbergen.nl</text:span> onder vermelding van kenmerk: Z/23/026037.</text:p>
            <text:p text:style-name="common-al">
            <text:span text:style-name="nadrukvet">Gemeenteraad besluit nog</text:span>
          </text:p>
            <text:p text:style-name="common-al">Na de inspraakprocedure worden eventuele zienswijzen behandeld. In het derde kwartaal van 2025 buigt de gemeenteraad zich over de Verordening subsidie woningisolatie Haaksbergen.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en vraag naar Alissa Zuijdg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4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Inspraak (ontwerp) Verordening subsidie woningisolatie Haaksbergen</meta:user-defined>
    <meta:user-defined meta:name="OVERHEIDop.datumEindeReactietermijn">2025-05-16</meta:user-defined>
    <meta:user-defined meta:name="OVERHEIDop.TilID/OVERHEIDop.terinzageleggingOP">til-2025-10748</meta:user-defined>
    <meta:user-defined meta:name="DCTERMS.W3CDTF/DCTERMS.available">2025-04-01</meta:user-defined>
    <meta:user-defined meta:name="DCTERMS.W3CDTF/OVERHEIDop.jaargang">2025</meta:user-defined>
    <meta:user-defined meta:name="OVERHEIDop.publicationIssue">140456</meta:user-defined>
    <meta:user-defined meta:name="OVERHEIDop.GmbID/DC.identifier">gmb-2025-140456</meta:user-defined>
    <meta:user-defined meta:name="OVERHEIDop.versieInformatie"/>
  </office:meta>
</office:document-meta>
</file>