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olenstraat 103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Terrasvergunning (Molenstraat 103 A 6511 H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545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6-02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45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olenstraat 103 A te 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54</meta:user-defined>
    <meta:user-defined meta:name="OVERHEIDop.GmbID/DC.identifier">gmb-2025-140454</meta:user-defined>
    <meta:user-defined meta:name="OVERHEIDop.versieInformatie"/>
  </office:meta>
</office:document-meta>
</file>