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21 april, 29 mei, 9 juni, 25 en 26 december 2025 aan De Vlaschoeck 28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1571 De Vlaschoeck 28 te Bergschenhoek (2661 LM) </text:p>
            <text:p text:style-name="common-al">Het op grond van de winkeltijdenwet en de winkeltijdenverordening Lansingerland 2013 verlenen van de volgende ontheffingen naast de algemene vrijstelling:</text:p>
            <text:list text:style-name="id1-3-2-1-1-5">
              <text:list-item text:style-override="id1-3-2-1-1-5-1">
                <text:number>-</text:number>
                <text:p text:style-name="al"> Tweede Paasdag, maandag 21 april van 09:00 uur tot 12:00 uur.</text:p>
              </text:list-item>
              <text:list-item text:style-override="id1-3-2-1-1-5-2">
                <text:number>-</text:number>
                <text:p text:style-name="al">Hemelvaartsdag donderdag 29 mei 2025 van 07:00 uur tot 12:00 uur en van 19:00 tot 21:00 uur.</text:p>
              </text:list-item>
              <text:list-item text:style-override="id1-3-2-1-1-5-3">
                <text:number>-</text:number>
                <text:p text:style-name="al">Tweede Pinksterdag maandag 9 juni van 09:00 uur tot 12:00 uur</text:p>
              </text:list-item>
              <text:list-item text:style-override="id1-3-2-1-1-5-4">
                <text:number>-</text:number>
                <text:p text:style-name="al"> Eerste kerstdag donderdag 25 december 2025 van 09:00 uur tot 12:00 uur.</text:p>
              </text:list-item>
              <text:list-item text:style-override="id1-3-2-1-1-5-5">
                <text:number>-</text:number>
                <text:p text:style-name="al">Tweede kerstdag vrijdag 26 december 2025 van 09:00 uur tot 12:00 uur. </text:p>
              </text:list-item>
            </text:list>
            <text:p text:style-name="common-al">(Verzonden op 27-03-2025)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4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U25.01571</meta:user-defined>
    <dc:language>nl</dc:language>
    <meta:user-defined meta:name="OVERHEIDop.locatietype/OVERHEIDop.gebiedsmarkering">Adres</meta:user-defined>
    <meta:user-defined meta:name="DC.title">Ontheffing van de winkeltijdenwet op 21 april, 29 mei, 9 juni, 25 en 26 december 2025 aan De Vlaschoeck 28 te Bergschenh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450</meta:user-defined>
    <meta:user-defined meta:name="OVERHEIDop.GmbID/DC.identifier">gmb-2025-140450</meta:user-defined>
    <meta:user-defined meta:name="OVERHEIDop.versieInformatie"/>
  </office:meta>
</office:document-meta>
</file>