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an de alcoholwet voor “Koningsdag 2025” op zaterdag 26 april aan Marterpad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</text:p>
            <text:p text:style-name="common-al">1277874  Marterpad te Bergschenhoek </text:p>
            <text:p text:style-name="common-al">Het op grond van artikel 2:25 van de APV Lansingerland 2025 verlenen van een evenementenvergunning en het verlenen van een ontheffing alcoholwet voor “Koningsdag 2025” op zaterdag 26 april van 12:00 uur tot 20:00 uur. (verzonden op 28-03-2025)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40448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44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44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277874</meta:user-defined>
    <dc:language>nl</dc:language>
    <meta:user-defined meta:name="OVERHEIDop.locatietype/OVERHEIDop.gebiedsmarkering">Weg</meta:user-defined>
    <meta:user-defined meta:name="DC.title">Ontheffing van de alcoholwet voor “Koningsdag 2025” op zaterdag 26 april aan Marterpad te Bergschenhoek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0448</meta:user-defined>
    <meta:user-defined meta:name="OVERHEIDop.GmbID/DC.identifier">gmb-2025-140448</meta:user-defined>
    <meta:user-defined meta:name="OVERHEIDop.versieInformatie"/>
  </office:meta>
</office:document-meta>
</file>