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toevoegen van een extra woning in een Rijksmonument op locatie West-Vlisterdijk 37a, 2855 AJ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12-2024 heeft de gemeente een aanvraag omgevingsvergunning ontvangen voor het toevoegen van een extra woning in een Rijksmonument op locatie West-Vlisterdijk 37a, 2855 AJ Vlist.</text:p>
            <text:p text:style-name="common-al">De aanvraag is geregistreerd onder zaaknummer 19311519719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0447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44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44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519719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toevoegen van een extra woning in een Rijksmonument op locatie West-Vlisterdijk 37a, 2855 AJ Vlist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447</meta:user-defined>
    <meta:user-defined meta:name="OVERHEIDop.GmbID/DC.identifier">gmb-2025-140447</meta:user-defined>
    <meta:user-defined meta:name="OVERHEIDop.versieInformatie"/>
  </office:meta>
</office:document-meta>
</file>