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0*"/>
    </style:style>
    <style:style style:family="table-column" style:parent-style-name="colspec" style:name="id1-3-2-2-1-2-1-2">
      <style:table-column-properties style:rel-column-width="78*"/>
    </style:style>
    <text:list-style style:name="id1-3-2-2-1-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1-1-3">
      <text:list-level-style-bullet text:bullet-char="•" text:level="1">
        <style:list-level-properties text:min-label-width="10mm"/>
      </text:list-level-style-bullet>
    </text:list-style>
    <text:list-style style:name="id1-3-2-2-1-2-1-3-5-2-1-1-3-1">
      <text:list-level-style-bullet text:bullet-char="•" text:level="1">
        <style:list-level-properties text:min-label-width="10mm"/>
      </text:list-level-style-bullet>
    </text:list-style>
    <text:list-style style:name="id1-3-2-2-1-2-1-3-5-2-1-1-3-2">
      <text:list-level-style-bullet text:bullet-char="•" text:level="1">
        <style:list-level-properties text:min-label-width="10mm"/>
      </text:list-level-style-bullet>
    </text:list-style>
    <text:list-style style:name="id1-3-2-2-1-2-1-3-5-2-1-1-3-3">
      <text:list-level-style-bullet text:bullet-char="•" text:level="1">
        <style:list-level-properties text:min-label-width="10mm"/>
      </text:list-level-style-bullet>
    </text:list-style>
    <text:list-style style:name="id1-3-2-2-1-2-1-3-5-2-1-1-3-4">
      <text:list-level-style-bullet text:bullet-char="•" text:level="1">
        <style:list-level-properties text:min-label-width="10mm"/>
      </text:list-level-style-bullet>
    </text:list-style>
    <text:list-style style:name="id1-3-2-2-1-2-1-3-5-2-1-1-3-5">
      <text:list-level-style-bullet text:bullet-char="•" text:level="1">
        <style:list-level-properties text:min-label-width="10mm"/>
      </text:list-level-style-bullet>
    </text:list-style>
    <text:list-style style:name="id1-3-2-2-1-2-1-3-5-2-1-1-3-6">
      <text:list-level-style-bullet text:bullet-char="•" text:level="1">
        <style:list-level-properties text:min-label-width="10mm"/>
      </text:list-level-style-bullet>
    </text:list-style>
    <text:list-style style:name="id1-3-2-2-1-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6-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6-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60*"/>
    </style:style>
  </office:automatic-styles>
  <office:body>
    <office:text>
      <text:p text:style-name="new_page_staatscourant"/>
      <text:p text:style-name="single-kop-titel">Voorwaarden Laat het isoleren subsid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Laat het isoleren subsidie</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Artikel 2 lid 1 van de algemene subsidieverordening Hengelo: Volksgezondheid en milieu</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Incidentel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Met deze regeling wordt beoogd zo veel mogelijk slecht geïsoleerde woningen te verduurzamen door het treffen van energiebesparende isolatiemaatregelen. Dit sluit aan bij de gemeentelijke wens om verduurzaming te stimuleren ten behoeve van klimaat en reductie CO2-uitstoot.</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list text:style-name="id1-3-2-2-1-2-1-3-5-2-1">
                      <text:list-item text:style-override="id1-3-2-2-1-2-1-3-5-2-1-1">
                        <text:number>1.</text:number>
                        <text:p text:style-name="table_al">Subsidie is beschikbaar voor het laten uitvoeren van een of meer energiebesparende isolatiemaatregelen De gesubsidieerde isolatie activiteiten zijn:</text:p>
                        <text:list text:style-name="id1-3-2-2-1-2-1-3-5-2-1-1-3">
                          <text:list-item text:style-override="id1-3-2-2-1-2-1-3-5-2-1-1-3-1">
                            <text:number>•</text:number>
                            <text:p text:style-name="table_al">Spouwmuurisolatie</text:p>
                          </text:list-item>
                          <text:list-item text:style-override="id1-3-2-2-1-2-1-3-5-2-1-1-3-2">
                            <text:number>•</text:number>
                            <text:p text:style-name="table_al">Dak-, zolder- of vlieringvloerisolatie</text:p>
                          </text:list-item>
                          <text:list-item text:style-override="id1-3-2-2-1-2-1-3-5-2-1-1-3-3">
                            <text:number>•</text:number>
                            <text:p text:style-name="table_al">Vloer / bodem isolatie</text:p>
                          </text:list-item>
                          <text:list-item text:style-override="id1-3-2-2-1-2-1-3-5-2-1-1-3-4">
                            <text:number>•</text:number>
                            <text:p text:style-name="table_al">Het vervangen van glas eventueel in combinatie met het vervangen van kozijnen en/of isolerende panelen</text:p>
                          </text:list-item>
                          <text:list-item text:style-override="id1-3-2-2-1-2-1-3-5-2-1-1-3-5">
                            <text:number>•</text:number>
                            <text:p text:style-name="table_al">Het plaatsen van isolerende deuren</text:p>
                          </text:list-item>
                          <text:list-item text:style-override="id1-3-2-2-1-2-1-3-5-2-1-1-3-6">
                            <text:number>•</text:number>
                            <text:p text:style-name="table_al">Het plaatsen van energiezuinige ventilatiemaatregel in combinatie met minimaal een van de bovenstaande isolatiemaatregelen</text:p>
                          </text:list-item>
                        </text:list>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list text:style-name="id1-3-2-2-1-2-1-3-6-2-1">
                      <text:list-item text:style-override="id1-3-2-2-1-2-1-3-6-2-1-1">
                        <text:number>1.</text:number>
                        <text:p text:style-name="table_al">De aanvrager is eigenaar-bewoner van de betreffende woning.</text:p>
                      </text:list-item>
                      <text:list-item text:style-override="id1-3-2-2-1-2-1-3-6-2-1-2">
                        <text:number>2.</text:number>
                        <text:p text:style-name="table_al">De woning staat in de gemeente Hengelo.</text:p>
                      </text:list-item>
                      <text:list-item text:style-override="id1-3-2-2-1-2-1-3-6-2-1-3">
                        <text:number>3.</text:number>
                        <text:p text:style-name="table_al">Het betreft een grondgebonden woning</text:p>
                      </text:list-item>
                      <text:list-item text:style-override="id1-3-2-2-1-2-1-3-6-2-1-4">
                        <text:number>4.</text:number>
                        <text:p text:style-name="table_al">De woning heeft een energielabel D, E, F of G of minimaal twee slecht geïsoleerde woningdelen zoals genoemd in bijlage 1 en is gebouwd voor 1992.</text:p>
                      </text:list-item>
                      <text:list-item text:style-override="id1-3-2-2-1-2-1-3-6-2-1-5">
                        <text:number>5.</text:number>
                        <text:p text:style-name="table_al">Alleen isolatie van de bestaande thermische schil komt in aanmerking voor de subsidie.</text:p>
                      </text:list-item>
                      <text:list-item text:style-override="id1-3-2-2-1-2-1-3-6-2-1-6">
                        <text:number>6.</text:number>
                        <text:p text:style-name="table_al">De subsidie wordt binnen 12 maanden na uitvoering aangevraagd</text:p>
                      </text:list-item>
                      <text:list-item text:style-override="id1-3-2-2-1-2-1-3-6-2-1-7">
                        <text:number>7.</text:number>
                        <text:p text:style-name="table_al">Alleen aanvragen die voor 1 december 2026 compleet en volledig zijn ontvangen, worden in behandeling genomen.</text:p>
                      </text:list-item>
                      <text:list-item text:style-override="id1-3-2-2-1-2-1-3-6-2-1-8">
                        <text:number>8.</text:number>
                        <text:p text:style-name="table_al">De eigenaar-bewoner kan slechts eenmaal per bestaande woning de genoemde subsidie aanvragen. </text:p>
                      </text:list-item>
                      <text:list-item text:style-override="id1-3-2-2-1-2-1-3-6-2-1-9">
                        <text:number>9.</text:number>
                        <text:p text:style-name="table_al">De WOZ-waarde van de woning is ten hoogste € 429.300, op peildatum 1 januari 2022.</text:p>
                      </text:list-item>
                      <text:list-item text:style-override="id1-3-2-2-1-2-1-3-6-2-1-10">
                        <text:number>10.</text:number>
                        <text:p text:style-name="table_al">De gebruikte isolatiematerialen staan vermeld op de ISDE-meldcode lijst.</text:p>
                      </text:list-item>
                      <text:list-item text:style-override="id1-3-2-2-1-2-1-3-6-2-1-11">
                        <text:number>11.</text:number>
                        <text:p text:style-name="table_al">Energiezuinige ventilatiemaatregelen krijgen alleen subsidie als: de ventilatiemaatregel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 genoemd onder te subsidiëren activiteiten.</text:p>
                      </text:list-item>
                      <text:list-item text:style-override="id1-3-2-2-1-2-1-3-6-2-1-12">
                        <text:number>12.</text:number>
                        <text:p text:style-name="table_al">Het laten aanbrengen van isolatiemaatregelen dient te worden uitgevoerd door een erkend isolatiebedrijf of bedrijf bekend met het isoleren van woningen(spouwmuur-, dak-, vloer- en/of glasisolatie) en dient te voldoen aan de minimale oppervlakte- en isolatie-eisen van de ISDE-regeling.</text:p>
                      </text:list-item>
                      <text:list-item text:style-override="id1-3-2-2-1-2-1-3-6-2-1-13">
                        <text:number>13.</text:number>
                        <text:p text:style-name="table_al">De werkzaamheden zijn uitgevoerd conform de, op het moment van uitvoering, geldende wet- en regelgeving.</text:p>
                      </text:list-item>
                      <text:list-item text:style-override="id1-3-2-2-1-2-1-3-6-2-1-14">
                        <text:number>14.</text:number>
                        <text:p text:style-name="table_al">In het geval van isolatie aan het dak en/ of de spouwmuur moet dit plaatsvinden in overeenkomst met adviezen van het bevoegd gezag inzake de Wet natuurbescherming de provincie Overijssel (conform Natuurvriendelijk isoleren onder het pre-soortenmanagementplan).</text:p>
                      </text:list-item>
                    </text:list>
                  </table:table-cell>
                </table:table-row>
                <table:table-row table:style-name="row">
                  <table:table-cell table:style-name="cell_frame_all" table:number-rows-spanned="1" table:number-columns-spanned="1">
                    <text:p text:style-name="table_al">
                      <text:span text:style-name="nadrukvet">Subsidieaanvraag verplichting</text:span>
                    </text:p>
                  </table:table-cell>
                  <table:table-cell table:style-name="cell_frame_all" table:number-rows-spanned="1" table:number-columns-spanned="1">
                    <text:list text:style-name="id1-3-2-2-1-2-1-3-7-2-1">
                      <text:list-item text:style-override="id1-3-2-2-1-2-1-3-7-2-1-1">
                        <text:number>1.</text:number>
                        <text:p text:style-name="table_al">Het volledig ingediende aanvraagformulier bevat tenminste;</text:p>
                        <text:list text:style-name="id1-3-2-2-1-2-1-3-7-2-1-1-3">
                          <text:list-item text:style-override="id1-3-2-2-1-2-1-3-7-2-1-1-3-1">
                            <text:number>a.</text:number>
                            <text:p text:style-name="table_al">de beschrijving van de isolatiemaatregelen waarvoor subsidie wordt aangevraagd inclusief de meldcode op de ISDE-meldcode lijst, het geïsoleerde oppervlakte en de isolatiewaarde van het isolatiemateriaal;</text:p>
                          </text:list-item>
                          <text:list-item text:style-override="id1-3-2-2-1-2-1-3-7-2-1-1-3-2">
                            <text:number>b.</text:number>
                            <text:p text:style-name="table_al">kopie van een door een erkende installateur/isolatie- of bouwbedrijf opgestelde factuur die een duidelijke beschrijving en kostenspecificatie geeft van de energiebesparende isolatiemaatregel waarvoor subsidie wordt aangevraagd en niet meer dan 12 maanden oud is;</text:p>
                          </text:list-item>
                          <text:list-item text:style-override="id1-3-2-2-1-2-1-3-7-2-1-1-3-3">
                            <text:number>c.</text:number>
                            <text:p text:style-name="table_al">Foto’s van de situatie voor tijdens en na het uitvoeren van de maatregelen</text:p>
                          </text:list-item>
                          <text:list-item text:style-override="id1-3-2-2-1-2-1-3-7-2-1-1-3-4">
                            <text:number>d.</text:number>
                            <text:p text:style-name="table_al">Foto’s van de twee slecht geïsoleerde bouwdelen als de woning geen energielabel van D t/m G heeft</text:p>
                          </text:list-item>
                        </text:list>
                      </text:list-item>
                      <text:list-item text:style-override="id1-3-2-2-1-2-1-3-7-2-1-2">
                        <text:number>2.</text:number>
                        <text:p text:style-name="table_al">Het college is bevoegd andere documenten die noodzakelijk zijn voor het beoordelen van de aanvraag te eisen van de indiener.</text:p>
                      </text:list-item>
                    </text:list>
                  </table:table-cell>
                </table:table-row>
                <table:table-row table:style-name="row">
                  <table:table-cell table:style-name="cell_frame_all" table:number-rows-spanned="1" table:number-columns-spanned="1">
                    <text:p text:style-name="table_al">
                      <text:span text:style-name="nadrukvet">Subsidieverlening / verantwoording</text:span>
                    </text:p>
                  </table:table-cell>
                  <table:table-cell table:style-name="cell_frame_all" table:number-rows-spanned="1" table:number-columns-spanned="1">
                    <text:list text:style-name="id1-3-2-2-1-2-1-3-8-2-1">
                      <text:list-item text:style-override="id1-3-2-2-1-2-1-3-8-2-1-1">
                        <text:number>1.</text:number>
                        <text:p text:style-name="table_al">Uitkering van de subsidie vindt plaats na het uitvoeren van de werkzaamheden.</text:p>
                      </text:list-item>
                      <text:list-item text:style-override="id1-3-2-2-1-2-1-3-8-2-1-2">
                        <text:number>2.</text:number>
                        <text:p text:style-name="table_al">Het college heeft de mogelijkheid om aanvullende gegevens op te vragen.</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list text:style-name="id1-3-2-2-1-2-1-3-9-2-1">
                      <text:list-item text:style-override="id1-3-2-2-1-2-1-3-9-2-1-1">
                        <text:number>1.</text:number>
                        <text:p text:style-name="table_al">Het subsidieplafond is vastgesteld op €1.250.000. </text:p>
                      </text:list-item>
                      <text:list-item text:style-override="id1-3-2-2-1-2-1-3-9-2-1-2">
                        <text:number>2.</text:number>
                        <text:p text:style-name="table_al">Het beschikbare bedrag wordt verdeeld op volgorde van ontvangst van de aanvragen, tot het subsidieplafond is bereikt. Als datum van ontvangst geldt de datum waarop de aanvraag volledig en compleet is ingediend.</text:p>
                      </text:list-item>
                    </text:list>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list text:style-name="id1-3-2-2-1-2-1-3-10-2-1">
                      <text:list-item text:style-override="id1-3-2-2-1-2-1-3-10-2-1-1">
                        <text:number>1.</text:number>
                        <text:p text:style-name="table_al">Het maximale uit te keren bedrag bedraagt</text:p>
                        <text:list text:style-name="id1-3-2-2-1-2-1-3-10-2-1-1-3">
                          <text:list-item text:style-override="id1-3-2-2-1-2-1-3-10-2-1-1-3-1">
                            <text:number>a.</text:number>
                            <text:p text:style-name="table_al">€ 2.000 per woning</text:p>
                          </text:list-item>
                          <text:list-item text:style-override="id1-3-2-2-1-2-1-3-10-2-1-1-3-2">
                            <text:number>b.</text:number>
                            <text:p text:style-name="table_al">€ 2.500 per woning indien er voor minimaal 70% gebruik gemaakt wordt van Biobased isolatiematerialen via de meldcode lijst voor de ISDE-subsidie</text:p>
                          </text:list-item>
                        </text:list>
                      </text:list-item>
                      <text:list-item text:style-override="id1-3-2-2-1-2-1-3-10-2-1-2">
                        <text:number>2.</text:number>
                        <text:p text:style-name="table_al">Het maximale uit te betalen bedrag is nooit meer dan 50% van de gefactureerde kosten voor het uitvoeren van de verduurzamingsmaatregelen.</text:p>
                      </text:list-item>
                    </text:list>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list text:style-name="id1-3-2-2-1-2-1-3-11-2-1">
                      <text:list-item text:style-override="id1-3-2-2-1-2-1-3-11-2-1-1">
                        <text:number>1.</text:number>
                        <text:p text:style-name="table_al">De regeling treedt één dag na publicatie in werking, onder gelijktijdige intrekking van de Subsidieregeling Regel het zelf subsidie en geldt tot en met 31 december 2026.</text:p>
                      </text:list-item>
                      <text:list-item text:style-override="id1-3-2-2-1-2-1-3-11-2-1-2">
                        <text:number>2.</text:number>
                        <text:p text:style-name="table_al">De toegekende subsidie wordt niet gerekend tot de middelen zoals bedoeld in de Participatiewet.</text:p>
                      </text:list-item>
                    </text:list>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Een woning is slecht geïsoleerd als twee bouwdelen van de thermische schil slecht geïsoleerd zij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Minder dan 9 cm aanwezig / een Rc kleiner dan of gelijk aan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Rc kleiner dan of gelijk aan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Rc kleiner dan of gelijk aan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Minder dan 5cm aanwezig, Rc kleiner dan of gelijk aan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Ug waarde groter dan of gelijk aan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44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4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4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Voorwaarden Laat het isoleren subsidie</meta:user-defined>
    <dc:language>nl</dc:language>
    <meta:user-defined meta:name="OVERHEIDop.locatietype/OVERHEIDop.gebiedsmarkering">Gemeente</meta:user-defined>
    <meta:user-defined meta:name="DC.title">Voorwaarden Laat het isoleren subsidie</meta:user-defined>
    <meta:user-defined meta:name="DCTERMS.W3CDTF/DCTERMS.available">2025-04-01</meta:user-defined>
    <meta:user-defined meta:name="DCTERMS.W3CDTF/OVERHEIDop.jaargang">2025</meta:user-defined>
    <meta:user-defined meta:name="OVERHEIDop.publicationIssue">140446</meta:user-defined>
    <meta:user-defined meta:name="OVERHEIDop.betreftRegeling">CVDR737498_1</meta:user-defined>
    <meta:user-defined meta:name="xs:date/OVERHEIDop.startdatum">2025-04-02</meta:user-defined>
    <meta:user-defined meta:name="xs:date/OVERHEIDop.einddatum">2026-12-31</meta:user-defined>
    <meta:user-defined meta:name="OVERHEIDop.GmbID/DC.identifier">gmb-2025-140446</meta:user-defined>
    <meta:user-defined meta:name="OVERHEIDop.versieInformatie"/>
  </office:meta>
</office:document-meta>
</file>