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wijkinformatieborden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text:p>
            <text:list text:style-name="id1-3-2-1-1-4">
              <text:list-item text:style-override="id1-3-2-1-1-4-1">
                <text:number>-</text:number>
                <text:p text:style-name="al">het op grond van artikel 11:1, eerste lid van de Verordening fysieke leefomgeving gemeente Zutphen verboden is om zonder omgevingsvergunning van het college een openbare plaats anders te gebruiken dan overeenkomstig de publieke functie daarvan, tenzij dit op grond van andere wet- en/ of regelgeving is toegestaan;</text:p>
              </text:list-item>
              <text:list-item text:style-override="id1-3-2-1-1-4-2">
                <text:number>-</text:number>
                <text:p text:style-name="al">op grond van artikel 11:1, derde lid van de Verordening fysieke leefomgeving gemeente Zutphen dit verbod niet geldt voor de in dat lid genoemde voorwerpen, mits voldaan wordt aan het bepaalde in het vijfde lid en aan de nadere regels uit hoofde van het zesde lid;</text:p>
              </text:list-item>
              <text:list-item text:style-override="id1-3-2-1-1-4-3">
                <text:number>-</text:number>
                <text:p text:style-name="al">het college nadere regels wenst vast te stellen voor het plaatsen van wijkinformatieborden;</text:p>
              </text:list-item>
              <text:list-item text:style-override="id1-3-2-1-1-4-4">
                <text:number>-</text:number>
                <text:p text:style-name="al">wijkinformatieborden in artikel 11:1, derde lid van de Verordening fysieke leefomgeving gemeente Zutphen niet als categorie worden genoemd;</text:p>
              </text:list-item>
              <text:list-item text:style-override="id1-3-2-1-1-4-5">
                <text:number>-</text:number>
                <text:p text:style-name="al">op grond van artikel 11:1, derde lid, onder c. van de Verordening fysieke leefomgeving gemeente Zutphen het college categorieën van voorwerpen kan aanwijzen waarvoor het verbod in het eerste lid eveneens niet geldt;</text:p>
              </text:list-item>
            </text:list>
            <text:p text:style-name="al">gelet op artikel(en) 11:1, derde lid van de Verordening fysieke leefomgeving gemeente Zutphen;</text:p>
            <text:p text:style-name="al"/>
            <text:p text:style-name="al">b e s l u i t :</text:p>
            <text:p text:style-name="al"/>
            <text:p text:style-name="al">vast te stellen het: </text:p>
            <text:p text:style-name="al"/>
            <text:p text:style-name="al">
            <text:span text:style-name="nadrukvet">Aanwijzingsbesluit wijkinformatieborden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wijkinformatieborden: borden waarop informatie over de wijk wordt gedeeld.</text:p>
              </text:list-item>
            </text:list>
          </text:section>
          <text:section text:name="artikel_id1-3-2-2-2" text:style-name="artikel">
            <text:p text:style-name="artikel_kop_titel"><text:span text:style-name="artikel_kop_label">Artikel</text:span> <text:span text:style-name="artikel_kop_nr">2</text:span> Aanwijzing wijkinformatieborden </text:p>
            <text:p text:style-name="al">Ter uitvoering van het bepaalde in artikel 11:1, derde lid, aanhef en onder c. van de Verordening fysieke leefomgeving worden wijkinformatieborden aangewezen als categorie van voorwerp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wijkinformatieborden in de openbare ruimte gemeente Zutphen 2025.</text:p>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4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11:1, derde lid van de Verordening fysieke leefomgeving gemeente Zutphen]|[https://lokaleregelgeving.overheid.nl/CVDR667012/1#hoofdstuk_11_paragraaf_n1_artikel_11:1</meta:user-defined>
    <meta:user-defined meta:name="OVERHEIDop.referentienummer">713194</meta:user-defined>
    <meta:user-defined meta:name="DCTERMS.alternative">Aanwijzingsbesluit wijkinformatieborden in de openbare ruimte gemeente Zutphen 2025</meta:user-defined>
    <dc:language>nl</dc:language>
    <meta:user-defined meta:name="OVERHEIDop.locatietype/OVERHEIDop.gebiedsmarkering">Gemeente</meta:user-defined>
    <meta:user-defined meta:name="DC.title">Aanwijzingsbesluit wijkinformatieborden gemeente Zutphen 2025</meta:user-defined>
    <meta:user-defined meta:name="DCTERMS.W3CDTF/DCTERMS.available">2025-04-02</meta:user-defined>
    <meta:user-defined meta:name="DCTERMS.W3CDTF/OVERHEIDop.jaargang">2025</meta:user-defined>
    <meta:user-defined meta:name="OVERHEIDop.publicationIssue">140445</meta:user-defined>
    <meta:user-defined meta:name="OVERHEIDop.betreftRegeling">CVDR737497_1</meta:user-defined>
    <meta:user-defined meta:name="OVERHEIDop.GmbID/DC.identifier">gmb-2025-140445</meta:user-defined>
    <meta:user-defined meta:name="xs:date/OVERHEIDop.startdatum">2025-04-03</meta:user-defined>
    <meta:user-defined meta:name="OVERHEIDop.versieInformatie"/>
  </office:meta>
</office:document-meta>
</file>