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Westerdokstraat 42 101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nr 5) in de achtertuin van de woningen</text:p>
            <text:p text:style-name="common-al">Besluit: verleend</text:p>
            <text:p text:style-name="common-al">Besluit verzonden op: 26-03-2025</text:p>
            <text:p text:style-name="common-al">Zaakadres: Nieuwe Westerdokstraat 42 1013AG Amsterdam</text:p>
            <text:p text:style-name="common-al">Zaaknummer: Z2025-002059</text:p>
            <text:p text:style-name="common-al">DSO-nummer: 2025011600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05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59</meta:user-defined>
    <meta:user-defined meta:name="DCTERMS.abstract">kappen van een boom (nr 5) in de achtertui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Westerdokstraat 42 1013AG Amsterdam</meta:user-defined>
    <meta:user-defined meta:name="DCTERMS.W3CDTF/DCTERMS.available">2025-04-01</meta:user-defined>
    <meta:user-defined meta:name="DCTERMS.W3CDTF/OVERHEIDop.jaargang">2025</meta:user-defined>
    <meta:user-defined meta:name="OVERHEIDop.externeBijlage">VTH_202503_GFO_ZAKEN_126253563_26032025113323105|exb-2025-12100</meta:user-defined>
    <meta:user-defined meta:name="OVERHEIDop.publicationIssue">140444</meta:user-defined>
    <meta:user-defined meta:name="OVERHEIDop.GmbID/DC.identifier">gmb-2025-140444</meta:user-defined>
    <meta:user-defined meta:name="OVERHEIDop.versieInformatie"/>
  </office:meta>
</office:document-meta>
</file>