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erbeilint 9 en 18 in Limmen (Kadastrale sectie C, perceelnummer 4950), het realiseren van een extra kozijn, dakkapel (meerwerk van WABO2301973), verzenddatum 18 maart 2025 (Z2025-0000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044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8</meta:user-defined>
    <meta:user-defined meta:name="DCTERMS.abstract">Moerbeilint 9 en 18 in Limmen (Kadastrale sectie C, perceelnummer 4950), het realiseren van een extra kozijn, dakkapel (meerwerk van WABO2301973), verzenddatum 18 maart 2025 (Z2025-0000034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oerbeilint 9 en 18 in Limmen (Kadastrale sectie C, perceelnummer 4950), het realiseren van een extra kozijn, dakkapel (meerwerk van WABO2301973), verzenddatum 18 maart 2025 (Z2025-00000348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42</meta:user-defined>
    <meta:user-defined meta:name="OVERHEIDop.GmbID/DC.identifier">gmb-2025-140442</meta:user-defined>
    <meta:user-defined meta:name="OVERHEIDop.versieInformatie"/>
  </office:meta>
</office:document-meta>
</file>