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0-10-2025 Theatershow t.g.v. verjaardag Dorpshuis Zijtaart  - Past. Clercxstraat 50, 5465RJ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8 maart 2025 besloten om een aangevraagde melding paracommerciële act. voor het adres Past. Clercxstraat 50, 5465RJ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0-10-2025 Theatershow t.g.v. verjaardag Dorpshuis Zijtaart </text:p>
            <text:p text:style-name="common-al"> Locatie: Past. Clercxstraat 50, 5465RJ Veghel</text:p>
            <text:p text:style-name="common-al"> Zaaknummer: PCM-2025-0964</text:p>
            <text:p text:style-name="common-al"> Verzenddatum van het besluit: 28-03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43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5-0964</meta:user-defined>
    <meta:user-defined meta:name="DCTERMS.abstract">Gemeente Meierijstad - te aanvaarden - melding paracommerciële act. - 10-10-2025 Theatershow t.g.v. verjaardag Dorpshuis Zijtaart  - Past. Clercxstraat 50, 5465RJ Veghel</meta:user-defined>
    <dc:language>nl</dc:language>
    <meta:user-defined meta:name="OVERHEIDop.locatietype/OVERHEIDop.gebiedsmarkering">Adres</meta:user-defined>
    <meta:user-defined meta:name="DC.title">Gemeente Meierijstad - te aanvaarden - melding paracommerciële act. - 10-10-2025 Theatershow t.g.v. verjaardag Dorpshuis Zijtaart  - Past. Clercxstraat 50, 5465RJ Vegh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33</meta:user-defined>
    <meta:user-defined meta:name="OVERHEIDop.GmbID/DC.identifier">gmb-2025-140433</meta:user-defined>
    <meta:user-defined meta:name="OVERHEIDop.versieInformatie"/>
  </office:meta>
</office:document-meta>
</file>