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ulturhus, Dorpsstraat 30 te Diepenveen (78526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Rommelmarkt en Veiling Diepenveen ontvangen voor het evenement Rommelmarkt en Veiling plaatsvindend op 13 september 2025 voor Kulturhus, Dorpsstraat 30 te Diepenveen.</text:p>
            <text:p text:style-name="common-al">De aanvraag is van 1 april 2025 t/m 15 april 2025 in te zien. Voor inzage van de aanvraag: mail uw verzoek naar <text:a xlink:href="mailto:vergunningen@deventer.nl" xlink:type="simple">vergunningen@deventer.nl</text:a>.Wij sturen u per mail de geanonimiseerde aanvraag. Wilt u hierbij het zaaknummer 78526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042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2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2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ulturhus, Dorpsstraat 30 te Diepenveen (78526-2025)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429</meta:user-defined>
    <meta:user-defined meta:name="OVERHEIDop.GmbID/DC.identifier">gmb-2025-140429</meta:user-defined>
    <meta:user-defined meta:name="OVERHEIDop.versieInformatie"/>
  </office:meta>
</office:document-meta>
</file>