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uldiging Devils Nijmegen - 29 maart 2025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7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uldiging Devils Nijmegen - 29 maart 2025 - De Kolk 14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28</meta:user-defined>
    <meta:user-defined meta:name="OVERHEIDop.GmbID/DC.identifier">gmb-2025-140428</meta:user-defined>
    <meta:user-defined meta:name="OVERHEIDop.versieInformatie"/>
  </office:meta>
</office:document-meta>
</file>