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reserveren parkeerplaatsen voor opladen elektrische voertuigen aan de Coulissen (ter hoogte van huisnummers 48 t/m 8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we bij de keuze voor de locatie voor de nieuwe laadpaal ter hoogte van de haakse parkeervakken tegenover het appartementencomplex (huisnummers 48 t/m 82) aan de Coulissen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haakse parkeerplaatsen, uitsluitend bedoeld voor het opladen van elektrische voertuigen, door middel van het plaatsen van het bord E8c (parkeergelegenheid alleen bestemd voor het opladen van elektrische voertuigen) en het onderbord OB504 (verwijzing parkeervak), ter hoogte van de haakse parkeervakken tegenover het appartementencomplex (huisnummers 48 t/m 82) aan de Coulissen.</text:p>
              </text:list-item>
              <text:list-item text:style-override="id1-3-2-2-1-3-2">
                <text:number/>
                <text:p text:style-name="al"/>
              </text:list-item>
              <text:list-item text:style-override="id1-3-2-2-1-3-3">
                <text:number/>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27 maart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4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laadlocatie elektrische voertuigen - Coul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Etten-Leur – verkeersbesluit reserveren parkeerplaatsen voor opladen elektrische voertuigen aan de Coulissen (ter hoogte van huisnummers 48 t/m 82).</meta:user-defined>
    <meta:user-defined meta:name="DCTERMS.W3CDTF/DCTERMS.available">2025-04-02</meta:user-defined>
    <meta:user-defined meta:name="OVERHEIDop.externeBijlage">situatietekening|exb-2025-12098</meta:user-defined>
    <meta:user-defined meta:name="DCTERMS.W3CDTF/OVERHEIDop.jaargang">2025</meta:user-defined>
    <meta:user-defined meta:name="OVERHEIDop.publicationIssue">140427</meta:user-defined>
    <meta:user-defined meta:name="OVERHEIDop.GmbID/DC.identifier">gmb-2025-140427</meta:user-defined>
    <meta:user-defined meta:name="OVERHEIDop.versieInformatie"/>
  </office:meta>
</office:document-meta>
</file>