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Dokter van Peltlaan 28, 1861 KC Bergen (NH), het renoveren en verduurzamen van de woning, datum ontvangst 26 maart 2025 (Z2025-000023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40426</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426</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426</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398</meta:user-defined>
    <meta:user-defined meta:name="DCTERMS.abstract">Dokter van Peltlaan 28, 1861 KC Bergen (NH), het renoveren en verduurzamen van de woning, datum ontvangst 26 maart 2025 (Z2025-00002398)</meta:user-defined>
    <dc:language>nl</dc:language>
    <meta:user-defined meta:name="OVERHEIDop.locatietype/OVERHEIDop.gebiedsmarkering">Vlak</meta:user-defined>
    <meta:user-defined meta:name="DC.title">Gemeente Bergen, ontvangen aanvraag omgevingsvergunning, Dokter van Peltlaan 28, 1861 KC Bergen (NH), het renoveren en verduurzamen van de woning, datum ontvangst 26 maart 2025 (Z2025-00002398)</meta:user-defined>
    <meta:user-defined meta:name="DCTERMS.W3CDTF/DCTERMS.available">2025-04-01</meta:user-defined>
    <meta:user-defined meta:name="DCTERMS.W3CDTF/OVERHEIDop.jaargang">2025</meta:user-defined>
    <meta:user-defined meta:name="OVERHEIDop.publicationIssue">140426</meta:user-defined>
    <meta:user-defined meta:name="OVERHEIDop.GmbID/DC.identifier">gmb-2025-140426</meta:user-defined>
    <meta:user-defined meta:name="OVERHEIDop.versieInformatie"/>
  </office:meta>
</office:document-meta>
</file>