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mgevingsvergunning Openluchtspel door TOEP &amp; Concordia, 10, 13, 14 en 15 juni 2025, aan Wiebersweg ongenummerd,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omgevingsvergunning Openluchtspel door TOEP &amp; Concordia, 10, 13, 14 en 15 juni 2025 aan Wiebersweg ongenummerd te Winterswijk Kotten</text:span>
          </text:p>
            <text:p text:style-name="common-al">De gemeente Winterswijk heeft een aanvraag voor een omgevingsvergunning ontvangen. De vergunning is aangevraagd voor een openluchtspel door TOEP &amp; Concordia op 10, 13, 14 en 15 juni 2025 aan Wiebersweg ongenummerd i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42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2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62</meta:user-defined>
    <meta:user-defined meta:name="DCTERMS.abstract">Betreft: aanvraag op locatie Wiebersweg</meta:user-defined>
    <dc:language>nl</dc:language>
    <meta:user-defined meta:name="OVERHEIDop.locatietype/OVERHEIDop.gebiedsmarkering">Vlak</meta:user-defined>
    <meta:user-defined meta:name="DC.title">Aanvraag voor omgevingsvergunning Openluchtspel door TOEP &amp; Concordia, 10, 13, 14 en 15 juni 2025, aan Wiebersweg ongenummerd, Winterswijk Kott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25</meta:user-defined>
    <meta:user-defined meta:name="OVERHEIDop.GmbID/DC.identifier">gmb-2025-140425</meta:user-defined>
    <meta:user-defined meta:name="OVERHEIDop.versieInformatie"/>
  </office:meta>
</office:document-meta>
</file>