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A.A. Shibilova, geboortedatum 10-09-2006, uitgeschreven per 24-03-2025</text:p>
            <text:p text:style-name="al">M. Tudor, geboortedatum 19-01-2005, uitgeschreven per 25-03-2025</text:p>
            <text:p text:style-name="al"> M.A. Sultana geboortedatum 05-10-1992, uitgeschreven per 25-03-2025</text:p>
            <text:p text:style-name="al"> E.F. Bekir, geboortedatum 09-05-1993, uitgeschreven per 27-03-2025</text:p>
            <text:p text:style-name="al">Shahoor Ullah, geboortedatum 28-03-1994, uitgeschreven per 28-03-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4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4-01</meta:user-defined>
    <meta:user-defined meta:name="DCTERMS.W3CDTF/OVERHEIDop.jaargang">2025</meta:user-defined>
    <meta:user-defined meta:name="OVERHEIDop.publicationIssue">140423</meta:user-defined>
    <meta:user-defined meta:name="OVERHEIDop.GmbID/DC.identifier">gmb-2025-140423</meta:user-defined>
    <meta:user-defined meta:name="OVERHEIDop.versieInformatie"/>
  </office:meta>
</office:document-meta>
</file>