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Cornhole Festival op zaterdag 19 april en zondag 20 april 2025, Watertorenweg 36, 1931BA Egmond aan Zee, verzenddatum 26 maart 2025 (Z2025-00000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042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2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2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97</meta:user-defined>
    <meta:user-defined meta:name="DCTERMS.abstract">evenementenvergunning Cornhole Festival 2025Watertorenweg 36, 1931BA Egmond aan Zee, verzenddatum 26 maart 2025 (Z2025-00000497)</meta:user-defined>
    <dc:language>nl</dc:language>
    <meta:user-defined meta:name="OVERHEIDop.locatietype/OVERHEIDop.gebiedsmarkering">Punt</meta:user-defined>
    <meta:user-defined meta:name="DC.title">Gemeente Bergen, verleende evenementenvergunning Cornhole Festival op zaterdag 19 april en zondag 20 april 2025, Watertorenweg 36, 1931BA Egmond aan Zee, verzenddatum 26 maart 2025 (Z2025-00000497)</meta:user-defined>
    <meta:user-defined meta:name="DCTERMS.W3CDTF/DCTERMS.available">2025-04-01</meta:user-defined>
    <meta:user-defined meta:name="DCTERMS.W3CDTF/OVERHEIDop.jaargang">2025</meta:user-defined>
    <meta:user-defined meta:name="OVERHEIDop.publicationIssue">140421</meta:user-defined>
    <meta:user-defined meta:name="OVERHEIDop.GmbID/DC.identifier">gmb-2025-140421</meta:user-defined>
    <meta:user-defined meta:name="OVERHEIDop.versieInformatie"/>
  </office:meta>
</office:document-meta>
</file>