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nthony Fokkerweg 5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een omgevingsvergunning als bedoeld in de Omgevingswet in te trekken. De beschikking betreft het intrekken van een milieuvergunning van 23 oktober 2019 met kenmerk ODH-2021-00067240 en van 30 augustus 2022 met kenmerk ODH382049. De milieuvergunning zag met name op het opslaan van gevaarlijke stoffen en het inzamelen van (gevaarlijke) bedrijfsafvalstoffen; deze activiteiten op de locatie <text:span text:style-name="nadrukvet">Anthony Fokkerweg 5,</text:span> <text:span text:style-name="nadrukvet">2629 HC te Delft</text:span> zijn gestaakt.</text:p>
            <text:p text:style-name="common-al">De beschikking ziet op het intrekken van de omgevingsvergunning voor de volgende activiteit, een milieubelastende activiteit(en) als bedoeld in artikel 5.1, tweede lid, onder b, van de Omgevingswet.</text:p>
            <text:p text:style-name="common-al">
            <text:span text:style-name="nadrukvet">Bezwaar</text:span>
          </text:p>
            <text:p text:style-name="common-al">De verzenddatum van de beschikking is 28 maart 2025. Een belanghebbende kan tot en met 9 mei 2025 een bezwaarschrift indienen bij het college van burgemeester en wethouders van Delft, t.a.v. de Commissie voor bezwaarschriften, Postbus 78, 2600 ME Delft, met vermelding van het zaaknummer <text:span text:style-name="nadrukvet">01107314</text:span>.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4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trekken van een milieuvergunning inzake het opslaan van gevaarlijke stoffen en het inzamelen van (gevaarlijke) bedrijfsafvalstoffen; deze activiteiten zijn gestaakt.</meta:user-defined>
    <dc:language>nl</dc:language>
    <meta:user-defined meta:name="OVERHEIDop.locatietype/OVERHEIDop.gebiedsmarkering">Weg</meta:user-defined>
    <meta:user-defined meta:name="DC.title">Kennisgeving beschikking omgevingsvergunning, Anthony Fokkerweg 5 te Delft</meta:user-defined>
    <meta:user-defined meta:name="DCTERMS.W3CDTF/DCTERMS.available">2025-04-01</meta:user-defined>
    <meta:user-defined meta:name="DCTERMS.W3CDTF/OVERHEIDop.jaargang">2025</meta:user-defined>
    <meta:user-defined meta:name="OVERHEIDop.publicationIssue">140420</meta:user-defined>
    <meta:user-defined meta:name="OVERHEIDop.GmbID/DC.identifier">gmb-2025-140420</meta:user-defined>
    <meta:user-defined meta:name="OVERHEIDop.versieInformatie"/>
  </office:meta>
</office:document-meta>
</file>