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suikeresdoorn ter herrinrichting van de tuin aan Javastraat 7, 3742 C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suikeresdoorn ter herrinrichting van de tuin aan Javastraat 7, 3742 CL Baarn. Kenmerk 1174367 en datum besluit 03-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041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1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1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74367</meta:user-defined>
    <meta:user-defined meta:name="DCTERMS.abstract">het kappen van suikeresdoorn ter herrinrichting van de 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suikeresdoorn ter herrinrichting van de tuin aan Javastraat 7, 3742 CL Baarn</meta:user-defined>
    <meta:user-defined meta:name="DCTERMS.W3CDTF/DCTERMS.available">2025-04-01</meta:user-defined>
    <meta:user-defined meta:name="DCTERMS.W3CDTF/OVERHEIDop.jaargang">2025</meta:user-defined>
    <meta:user-defined meta:name="OVERHEIDop.publicationIssue">140418</meta:user-defined>
    <meta:user-defined meta:name="OVERHEIDop.GmbID/DC.identifier">gmb-2025-140418</meta:user-defined>
    <meta:user-defined meta:name="OVERHEIDop.versieInformatie"/>
  </office:meta>
</office:document-meta>
</file>