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9 woningen, Kloosterakker kavel 225 t/m 233 te Assen, Assen (ASN00) Q 8002, Assen (ASN00) Q 8003, Assen (ASN00) Q 8004, Assen (ASN00) Q 8005, Assen (ASN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9 woningen in Kloosterakker, kavels 225 t/m 233 te Assen</text:span>
          </text:p>
            <text:p text:style-name="common-al">De gemeente Assen heeft een omgevingsvergunning verleend. De gemeente geeft hiermee toestemming voor het bouwen van 9 woningen in Kloosterakker kavels 225 t/m 233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3-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04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24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erleende omgevingsvergunning, het bouwen van 9 woningen, Kloosterakker kavel 225 t/m 233 te Assen, Assen (ASN00) Q 8002, Assen (ASN00) Q 8003, Assen (ASN00) Q 8004, Assen (ASN00) Q 8005, Assen (ASN00</meta:user-defined>
    <meta:user-defined meta:name="DCTERMS.W3CDTF/DCTERMS.available">2025-04-01</meta:user-defined>
    <meta:user-defined meta:name="DCTERMS.W3CDTF/OVERHEIDop.jaargang">2025</meta:user-defined>
    <meta:user-defined meta:name="OVERHEIDop.publicationIssue">140414</meta:user-defined>
    <meta:user-defined meta:name="OVERHEIDop.GmbID/DC.identifier">gmb-2025-140414</meta:user-defined>
    <meta:user-defined meta:name="OVERHEIDop.versieInformatie"/>
  </office:meta>
</office:document-meta>
</file>