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Veldbloemenhof tegenover huisnummers 8 en 10.</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34;</text:p>
            <text:p text:style-name="al"/>
            <text:p text:style-name="al"> we bij de keuze voor de locatie voor de nieuwe laadpaal tegenover van Veldbloemenhof huisnummer 9 gelet hebben op het volgende: een goed vindbare locatie, liefst haakse parkeervakken zodat een uitbreiding met een extra laadpaal mogelijk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tegenover Veldbloemenhof huisnummers 8 en 10.</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Etten-Leur, 27 maart 2025</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040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0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0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aanwijzen parkeerplaatsen oplaadlocatie elektrische voertuigen - Veldbloem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Etten-Leur – verkeersbesluit reserveren parkeerplaatsen voor opladen elektrische voertuigen aan de Veldbloemenhof tegenover huisnummers 8 en 10.</meta:user-defined>
    <meta:user-defined meta:name="DCTERMS.W3CDTF/DCTERMS.available">2025-04-02</meta:user-defined>
    <meta:user-defined meta:name="OVERHEIDop.externeBijlage">situatietekening|exb-2025-12096</meta:user-defined>
    <meta:user-defined meta:name="DCTERMS.W3CDTF/OVERHEIDop.jaargang">2025</meta:user-defined>
    <meta:user-defined meta:name="OVERHEIDop.publicationIssue">140408</meta:user-defined>
    <meta:user-defined meta:name="OVERHEIDop.GmbID/DC.identifier">gmb-2025-140408</meta:user-defined>
    <meta:user-defined meta:name="OVERHEIDop.versieInformatie"/>
  </office:meta>
</office:document-meta>
</file>