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's-Gravendijkwal 175, 3015GH, realiseren van vier laadplaatsen voor elektrisch laden + plaatsen van drie reclameborden en 1 informatiebord (aanvraagdatum 24-03-2025, dossiernummer OMV.25.03.003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40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0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's-Gravendijkwal 17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05</meta:user-defined>
    <meta:user-defined meta:name="OVERHEIDop.GmbID/DC.identifier">gmb-2025-140405</meta:user-defined>
    <meta:user-defined meta:name="OVERHEIDop.versieInformatie"/>
  </office:meta>
</office:document-meta>
</file>