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nweg 1, 9079 PB St.-Jacobiparochie, Verzoeklocatie 2024120502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3188 voor een omgevingsvergunning op locatie Boonweg 1, 9079 PB St.-Jacobiparochie, Verzoeklocatie 2024120502014. De vergunning is verleend. Het besluit betreft het slopen van een woning met bijgebouwen.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3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263188</meta:user-defined>
    <meta:user-defined meta:name="DCTERMS.abstract">Verleende omgevingsvergunning voor het slopen van een woning met bijgebouwen op locatie Boonweg 1, 9079 PB St.-Jacobiparochie, Verzoeklocatie 202412050201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oonweg 1, 9079 PB St.-Jacobiparochie, Verzoeklocatie 2024120502014</meta:user-defined>
    <meta:user-defined meta:name="DCTERMS.W3CDTF/DCTERMS.available">2025-04-01</meta:user-defined>
    <meta:user-defined meta:name="DCTERMS.W3CDTF/OVERHEIDop.jaargang">2025</meta:user-defined>
    <meta:user-defined meta:name="OVERHEIDop.publicationIssue">140398</meta:user-defined>
    <meta:user-defined meta:name="OVERHEIDop.GmbID/DC.identifier">gmb-2025-140398</meta:user-defined>
    <meta:user-defined meta:name="OVERHEIDop.versieInformatie"/>
  </office:meta>
</office:document-meta>
</file>