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herstellen van de fundering aan Kleine Palen 10, 8601 AB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Kleine Palen 10, 8601 AB Sneek CLZ-00102764 het herstellen van de fundering (datum verzending brief / besluit: 28-3-2025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last-al">Bent u het niet eens met dit besluit? Dan kunt u hiertegen geen bezwaar maken. U kunt alleen de intrekkingsbevestiging inzien. Hiervoor moet van tevoren telefonisch een afspraak worden gemaak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40397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39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39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2764</meta:user-defined>
    <meta:user-defined meta:name="DCTERMS.abstract">Ingetrokken aanvraag omgevingsvergunning voor het herstellen van de fundering aan Kleine Palen 10, 8601 AB Sneek</meta:user-defined>
    <dc:language>nl</dc:language>
    <meta:user-defined meta:name="OVERHEIDop.locatietype/OVERHEIDop.gebiedsmarkering">Punt</meta:user-defined>
    <meta:user-defined meta:name="DC.title">Ingetrokken aanvraag omgevingsvergunning voor het herstellen van de fundering aan Kleine Palen 10, 8601 AB Sneek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397</meta:user-defined>
    <meta:user-defined meta:name="OVERHEIDop.GmbID/DC.identifier">gmb-2025-140397</meta:user-defined>
    <meta:user-defined meta:name="OVERHEIDop.versieInformatie"/>
  </office:meta>
</office:document-meta>
</file>