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scalweg 41 - OMV.25.03.0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scalweg 41, 3076JK, kappen van een dode esdoorn. Het aanvraagformulier en foto zijn als bijlage aan de publicatie toegevoegd (aanvraagdatum 28-03-2025, dossiernummer OMV.25.03.004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3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Pascalweg 41 - OMV.25.03.00405</meta:user-defined>
    <meta:user-defined meta:name="DCTERMS.W3CDTF/DCTERMS.available">2025-04-01</meta:user-defined>
    <meta:user-defined meta:name="DCTERMS.W3CDTF/OVERHEIDop.jaargang">2025</meta:user-defined>
    <meta:user-defined meta:name="OVERHEIDop.externeBijlage">25.03.00405 - aanvraag|exb-2025-12094</meta:user-defined>
    <meta:user-defined meta:name="OVERHEIDop.externeBijlage">25.03.00405 - foto|exb-2025-12095</meta:user-defined>
    <meta:user-defined meta:name="OVERHEIDop.publicationIssue">140396</meta:user-defined>
    <meta:user-defined meta:name="OVERHEIDop.GmbID/DC.identifier">gmb-2025-140396</meta:user-defined>
    <meta:user-defined meta:name="OVERHEIDop.versieInformatie"/>
  </office:meta>
</office:document-meta>
</file>