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onderwijssubsidies gemeente Veere 2025</text:p>
      <text:section text:name="regeling_id1-3-2" text:style-name="regeling">
        <text:section text:name="aanhef_id1-3-2-1" text:style-name="aanhef">
          <text:section text:name="preambule_id1-3-2-1-1" text:style-name="preambule">
            <text:p text:style-name="al">Intitulé</text:p>
            <text:p text:style-name="al">Besluit van burgemeester en wethouders van gemeente Veere tot vaststelling van de Nadere regels onderwijssubsidies gemeente Veere 2025</text:p>
            <text:p text:style-name="al"/>
            <text:p text:style-name="al">Het college van burgemeester en wethouders van gemeente Veere;</text:p>
            <text:p text:style-name="al"/>
            <text:p text:style-name="al">overwegende dat het college van burgemeester en wethouders de kwaliteit en bereikbaarheid van onderwijs conform het Onderwijsachterstandenbeleid gemeente Veere 2025-2026 wil bevorderen door het verstrekken van subsidies voor activiteiten die daaraan bijdragen;</text:p>
            <text:p text:style-name="al"/>
            <text:p text:style-name="al">gelet op de Algemene Subsidieverordening Veere 2020;</text:p>
            <text:p text:style-name="al"/>
            <text:p text:style-name="al">besluit vast te stellen de <text:span text:style-name="nadrukcur">Nadere regels onderwijssubsidies gemeente Veere 2025</text:span>.</text:p>
            <text:p text:style-name="al"/>
            <text:p text:style-name="al">Inleiding</text:p>
            <text:p text:style-name="al"/>
            <text:p text:style-name="al">Op grond van artikel 3, eerste lid van de Algemene subsidieverordening Veere 2020 kan het college bij nadere regeling vaststellen welke activiteiten in aanmerking kunnen komen voor subsidie. In deze Nadere regels onderwijssubsidies 2025 worden subsidies vastgesteld voor activiteiten op het gebied van onderwijs. De basis hiervoor is het op 25 maart 2025 door het college vastgestelde (nieuwe versie) van het onderwijsachterstandenbeleid 2025-2026 van gemeente Veere. Deze Nadere regels worden vastgelegd voor onbepaalde tijd. De regels kunnen dus naderhand worden gewijzigd indien daarvoor aanleiding bestaat uit een oogpunt van gewijzigde beleidsinzichten of financiële mogelijkh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1-3" text:style-name="artikel">
              <text:p text:style-name="artikel_kop_titel"><text:span text:style-name="artikel_kop_label"/> <text:span text:style-name="artikel_kop_nr">1.2</text:span> Bij de aanvraag in te dienen gegevens</text:p>
              <text:p text:style-name="al">1. Bij een jaarlijkse subsidie kan het college van burgemeester en wethouders de volgende gegevens opvragen:</text:p>
              <text:p text:style-name="al">a. Een activiteitenplan: een beschrijving van de activiteit(en)</text:p>
              <text:p text:style-name="al">b. Een begroting: een overzicht van de kosten en inkomsten</text:p>
              <text:p text:style-name="al">c. Het aantal bezoekers, deelnemers, leden, jeugdleden of leerlingen</text:p>
              <text:p text:style-name="al">d. Een jaarverslag: een verslag van de uitgevoerde activiteiten uit het vorige (afgelopen) subsidiejaar (behalve als u voor het eerst subsidie aanvraagt)</text:p>
              <text:p text:style-name="al">e. Een jaarrekening: een overzicht van de inkomsten en uitgaven van het vorige (afgelopen) subsidiejaar (behalve als u voor het eerst subsidie aanvraagt)</text:p>
              <text:p text:style-name="al">f. Een balans van het vorige (afgelopen) subsidiejaar (behalve als u voor het eerst subsidie aanvraagt)</text:p>
              <text:p text:style-name="al">g. Een beheersplan (alleen voor geprivatiseerde sportverenigingen)</text:p>
              <text:p text:style-name="al">h. Een accountantsverklaring (alleen als dit vermeld staat in de beschikking van het vorige volledig afgeronde subsidiejaar)</text:p>
              <text:p text:style-name="al">2. Bij een eenmalige subsidie kan het college van burgemeester en wethouders de volgende gegevens opvrage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section>
            <text:section text:name="artikel_id1-3-2-2-1-4" text:style-name="artikel">
              <text:p text:style-name="artikel_kop_titel"><text:span text:style-name="artikel_kop_label"/> <text:span text:style-name="artikel_kop_nr">1.3</text:span> Over de aanvraag </text:p>
              <text:p text:style-name="al">1. Meerdere activiteiten tegelijk aanvragen: Het is mogelijk om voor meerdere activiteiten of -evenementen in de toekomst (bijvoorbeeld voor één kalenderjaar) tegelijk subsidie aan te vragen. Bij het tegelijk aanvragen van meerdere subsidies, mogen zowel subsidies beschreven in dit document worden aangevraagd, als subsidies op basis van een ander beleidsterrein, bijvoorbeeld cultuursubsidies. In het in te dienen activiteitenplan en begroting worden alle activiteiten en kosten duidelijk weergegeven. Per activiteit of evenement gelden de voorwaarden en berekeningen van het beleid waarop de activiteit van toepassing is. </text:p>
              <text:p text:style-name="al">2. Wie kan aanvragen: tenzij anders bij dat onderdeel van de beleidsregels staat vermeld, kunnen organisaties (met of zonder rechtsvorm) en particulieren subsidie aanvragen voor de activiteiten beschreven in dit document. </text:p>
            </text:section>
            <text:section text:name="artikel_id1-3-2-2-1-5" text:style-name="artikel">
              <text:p text:style-name="artikel_kop_titel"><text:span text:style-name="artikel_kop_label"/> <text:span text:style-name="artikel_kop_nr">1.4</text:span> Indexering</text:p>
              <text:p text:style-name="al">Sommige subsidies indexeren wij met de gemeentelijke index als dit specifiek bij dat onderdeel van deze beleidsregels staat vermeld. </text:p>
            </text:section>
            <text:section text:name="artikel_id1-3-2-2-1-6" text:style-name="artikel">
              <text:p text:style-name="artikel_kop_titel"><text:span text:style-name="artikel_kop_label"/> <text:span text:style-name="artikel_kop_nr">1.5</text:span> Betaling subsidie</text:p>
              <text:p text:style-name="al">1. Uitbetaling van de subsidie vindt plaats na het besluit over de subsidieverlening.</text:p>
              <text:p text:style-name="al">2. Uitbetaling van subsidiebedragen vindt plaats in het jaar waarvoor de subsidie is aangevraagd. </text:p>
              <text:p text:style-name="al">3. Jaarlijkse subsidiebedragen tot en met € 10.000 worden volledig uitbetaald in maart van het subsidiejaar.</text:p>
              <text:p text:style-name="al">4. Jaarlijkse subsidiebedragen van € 10.001 tot en met € 25.000 worden uitbetaald in vier termijnen, per kwartaal.</text:p>
              <text:p text:style-name="al">5. Jaarlijkse subsidiebedragen van € 25.001 of meer worden uitbetaald in 12 maandelijkse termijnen.</text:p>
              <text:p text:style-name="al">6. Eenmalige subsidiebedragen worden binnen één maand volledig uitbetaald.</text:p>
              <text:p text:style-name="al">7. Een verzoek om een andere wijze van uitbetaling dient u per post of per mail in. </text:p>
            </text:section>
            <text:section text:name="artikel_id1-3-2-2-1-7" text:style-name="artikel">
              <text:p text:style-name="artikel_kop_titel"><text:span text:style-name="artikel_kop_label"/> <text:span text:style-name="artikel_kop_nr">1.6</text:span> Afbouwregeling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text:p>
            </text:section>
            <text:p text:style-name="hoofdstuk_bottom"/>
          </text:section>
          <text:section text:name="hoofdstuk_id1-3-2-2-2" text:style-name="hoofdstuk">
            <text:p text:style-name="hoofdstuk_kop"><text:span text:style-name="label">Hoofdstuk</text:span> <text:span text:style-name="nr">2.</text:span> Subsidieregels onderwijs</text:p>
            <text:section text:name="artikel_id1-3-2-2-2-2" text:style-name="artikel">
              <text:p text:style-name="artikel_kop_titel"><text:span text:style-name="artikel_kop_label"/> <text:span text:style-name="artikel_kop_nr">2.1</text:span> Voorschoolse Educatie (VE) en peutergroepen</text:p>
              <text:p text:style-name="al">
              <text:span text:style-name="nadrukvet">Wie mag aanvragen?</text:span>
            </text:p>
              <text:p text:style-name="al">Voor het aanvragen van subsidie voor VE en peutergroepen moet een kinderopvangaanbieder geregistreerd staan in het LRK. Er kunnen aanvullende documenten worden opgevraagd.</text:p>
            </text:section>
            <text:section text:name="artikel_id1-3-2-2-2-3" text:style-name="artikel">
              <text:p text:style-name="artikel_kop_titel"><text:span text:style-name="artikel_kop_label"/> <text:span text:style-name="artikel_kop_nr">2.1.1</text:span> Voorschoolse Educatie</text:p>
              <text:p text:style-name="al">
              <text:span text:style-name="nadrukvet">Subsidievoorwaarden Voorschoolse Educatie</text:span>
            </text:p>
              <text:p text:style-name="al">In het Onderwijsachterstandenbeleid van gemeente Veere (versie 2; 2025-2026) staan voorwaarden genoemd voor hoe de uitvoering van de Voor- en Vroegschoolse Educatie moet gebeuren. Deze voorwaarden vormen ook meteen de subsidievoorwaarden en herhalen we in deze subsidieregels:</text:p>
              <text:p text:style-name="al">• De peutergroepen zijn verdeeld over een aantal kernen; </text:p>
              <text:p text:style-name="al">• Minimaal 5 locaties worden aangemerkt als 'grote locaties', dit betekent dat deze minimaal 16 uur per week open zijn gedurende 40 weken;</text:p>
              <text:p text:style-name="al">• de overige 4 'kleine locaties' bieden wel hetzelfde programma aan. Peuters met een VE-indicatie volgen aanvullende dagdelen op een nabij gelegen locatie;</text:p>
              <text:p text:style-name="al">• de uitvoering voldoet aan de wettelijke eisen; </text:p>
              <text:p text:style-name="al">• de peutergroepen werken met VVE-programma's Uk &amp; Puk en Bas; </text:p>
              <text:p text:style-name="al">• de peutergroepen registreren en volgen de (doelgroep)kinderen in KIJK!;</text:p>
              <text:p text:style-name="al">• De aanbieder rapporteert jaarlijks over de bovenstaande punten;</text:p>
              <text:p text:style-name="al">• De aanbieder houdt de toeleidingsmonitor actueel. </text:p>
              <text:p text:style-name="al">
              <text:span text:style-name="nadrukvet">Hoogte subsidiebedrag peutergroepen met VE-indicatie</text:span>
            </text:p>
              <text:p text:style-name="al">Het aantal kinderen x het aantal uren per week x het aantal weken per jaar x een bedrag per kindplaats (dit bedrag bepaalt het college en bedraagt de genormeerde kostprijs per uur) </text:p>
              <text:p text:style-name="al">In de gemeente Veere wordt al jaren gewerkt met een Voor- en Vroegschoolse Educatie aanbod.</text:p>
            </text:section>
            <text:section text:name="artikel_id1-3-2-2-2-4" text:style-name="artikel">
              <text:p text:style-name="artikel_kop_titel"><text:span text:style-name="artikel_kop_label"/> <text:span text:style-name="artikel_kop_nr">2.1.2</text:span> Bezoek aan peutergroepen zonder VE-indicatie</text:p>
              <text:p text:style-name="al">In het Onderwijsachterstandenbeleid van gemeente Veere (versie 2; 2025-2026) staat beschreven dat bezoek aan de peutergroep wordt gesubsidieerd voor zowel kinderen met als zonder VE-indicatie. Onderstaande berekeningen gaan over subsidie voor bezoek aan de peutergroep zonder VE-indicatie.</text:p>
              <text:p text:style-name="al">
              <text:span text:style-name="nadrukvet">Hoogte subsidiebedragen peutergroepen zonder VE-indicatie</text:span>
            </text:p>
              <text:p text:style-name="al">1. Subsidie voor kinderen van ouders zonder recht op kinderopvangtoeslag (WKO):</text:p>
              <text:p text:style-name="al">het aantal kinderen x het aantal uren per week x het aantal weken per jaar x een bedrag per kindplaats (dit bedrag bepaalt het college en bedraagt de genormeerde kostprijs na aftrek van de ouderbijdrage). </text:p>
              <text:p text:style-name="al">2. Subsidie voor kinderen van ouders <text:span text:style-name="nadrukvet">met</text:span> recht op kinderopvangtoeslag (WKO):</text:p>
              <text:p text:style-name="al">het aantal kinderen x het aantal uren per week x het aantal weken per jaar x een bedrag per kindplaats (dit bedrag bepaalt het college en bedraagt de genormeerde kostprijs per uur minus door het rijk vastgestelde norm per uur voor de kinderopvangtoeslag).</text:p>
            </text:section>
            <text:section text:name="artikel_id1-3-2-2-2-5" text:style-name="artikel">
              <text:p text:style-name="artikel_kop_titel"><text:span text:style-name="artikel_kop_label"/> <text:span text:style-name="artikel_kop_nr">2.2</text:span> Doorgaande lijn van peutergroep naar kleuterklas</text:p>
              <text:p text:style-name="al">In het Onderwijsachterstandenbeleid staat beschreven dat wettelijk is vastgelegd dat de gemeente (o.a.) zorg draagt voor het maken van afspraken over de organisatie van een doorlopende leerlijn van voorschoolse naar vroegschoolse educatie. Kortweg betreft dit de overgang van peutergroep naar kleuterklas.</text:p>
              <text:p text:style-name="al">
              <text:span text:style-name="nadrukvet">Subsidievoorwaarden</text:span>
            </text:p>
              <text:p text:style-name="al">In bijlage 2 van het Onderwijsachterstandenbeleid van gemeente Veere (versie 2; 2025-2026) wordt het wettelijk kader uitgelegd waarbinnen de doorgaande lijn moet plaatsvinden. Ook zijn hierin afspraken vastgelegd hoe dit vormgegeven wordt in gemeente Veere. Dit wettelijk kader en de afspraken vormen ook meteen de subsidievoorwaarden voor de subsidie voor de doorgaande lijn.</text:p>
              <text:p text:style-name="al">
              <text:span text:style-name="nadrukvet">Hoogte subsidie</text:span>
            </text:p>
              <text:p text:style-name="al">De hoogte van de subsidie wordt bepaald aan de hand van het activiteitenplan en de begroting die jaarlijks bij de subsidieaanvraag worden aangeleverd.</text:p>
            </text:section>
            <text:section text:name="artikel_id1-3-2-2-2-6" text:style-name="artikel">
              <text:p text:style-name="artikel_kop_titel"><text:span text:style-name="artikel_kop_label"/> <text:span text:style-name="artikel_kop_nr">2.3</text:span> De Bibliotheek op School (dBos)</text:p>
              <text:p text:style-name="al">In het Onderwijsachterstandenbeleid staat beschreven dat gemeente Veere wil inzetten op het programma De Bibliotheek op School op basisscholen in gemeente Veere.</text:p>
              <text:p text:style-name="al">
              <text:span text:style-name="nadrukvet">Subsidievoorwaarden</text:span>
            </text:p>
              <text:p text:style-name="al">Aan de subsidie voor De Bibliotheek op School worden de volgende voorwaarden gesteld:</text:p>
              <text:p text:style-name="al">• De subsidieaanvrager rapporteert over het effect van dBos middels de monitor van dBos. Deze wordt bij de vaststelling van de subsidie gebruikt ter evaluatie en bij een volgende jaarlijkse subsidieaanvraag gebruikt als richtinggever;</text:p>
              <text:p text:style-name="al">• Van de subsidieaanvrager wordt verwacht dat zij met scholen in gesprek gaan over de voortgang, wensen en mogelijke knelpunten. Hierbij worden de resultaten van de monitor betrokken;</text:p>
              <text:p text:style-name="al">• De subsidieaanvrager streeft ernaar om alle 15 basisscholen in gemeente Veere te laten deelnemen.</text:p>
              <text:p text:style-name="al">
              <text:span text:style-name="nadrukvet">Hoogte subsidie voor De Bibliotheek op School</text:span>
            </text:p>
              <text:p text:style-name="al">De hoogte van de subsidie wordt bepaald aan de hand van het activiteitenplan en de begroting die jaarlijks bij de subsidieaanvraag worden aangeleverd. Per jaar kan het aantal deelnemende scholen en/of de ureninzet verschillen.</text:p>
            </text:section>
            <text:section text:name="artikel_id1-3-2-2-2-7" text:style-name="artikel">
              <text:p text:style-name="artikel_kop_titel"><text:span text:style-name="artikel_kop_label"/> <text:span text:style-name="artikel_kop_nr">2.4</text:span> Steunfunctie op onderwijsbeleid</text:p>
              <text:p text:style-name="al">In het Onderwijsachterstandenbeleid staat beschreven dat gemeente Veere samen met de andere Zeeuwse gemeentes ter bevordering van beleidsvorming op onderwijs(achterstanden)beleid subsidie verleend aan de zogeheten steunfunctie van Bazalt Groep.</text:p>
              <text:p text:style-name="al">
              <text:span text:style-name="nadrukvet">Subsidievoorwaarden</text:span>
            </text:p>
              <text:p text:style-name="al">De prestatievoorwaarden voor deze steunfunctie, jaarlijks vastgelegd in een activiteitenplan dat wordt voorgelegd aan gemeenten, vormen de subsidievoorwaarden.</text:p>
              <text:p text:style-name="al">
              <text:span text:style-name="nadrukvet">Hoogte subsidie</text:span>
            </text:p>
              <text:p text:style-name="al">De kosten van de Steunfunctie maakt Bazalt Groep jaarlijks inzichtelijk in een begroting. De totaalkosten worden naar rato van inwoneraantal berekend per gemeente.</text:p>
            </text:section>
            <text:section text:name="artikel_id1-3-2-2-2-8" text:style-name="artikel">
              <text:p text:style-name="artikel_kop_titel"><text:span text:style-name="artikel_kop_label"/> <text:span text:style-name="artikel_kop_nr">2.5</text:span> Andere onderwijsactiviteiten</text:p>
              <text:p text:style-name="al">Subsidies voor schoolbegeleiding/onderwijsbegeleiding zijn afgebouwd en kunnen niet meer worden aangevraagd. Ook subsidies voor afzonderlijke onderwijsmethoden (zoals de Anne Frankkrant) worden niet meer verleend en kunnen niet meer worden aangevraagd.</text:p>
              <text:p text:style-name="al"/>
              <text:p text:style-name="al"/>
            </text:section>
            <text:p text:style-name="hoofdstuk_bottom"/>
          </text:section>
        </text:section>
        <text:section text:name="regeling-sluiting_id1-3-2-3" text:style-name="regeling-sluiting">
          <text:section text:name="ondertekening_id1-3-2-3-1">
            <text:p><text:span text:style-name="functie">Gemeente Veere maakt bekend dat het college op 25 maart 2025 heeft ingestemd met de Nadere regels onderwijssubsidies gemeente Veere 2025.</text:span></text:p>
            <text:p><text:span text:style-name="functie">Er kan geen zienswijze of bezwaar tegen dit subsidiebeleid worden ingediend.</text:span></text:p>
            <text:p><text:span text:style-name="functie"/></text:p>
            <text:p><text:span text:style-name="functie">Domburg, 1 april 2025</text:span></text:p>
            <text:p><text:span text:style-name="functie">Burgemeester en Wethouders van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03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Veere 2020 (ASV 2020)]|[http://lokaleregelgeving.overheid.nl/CVDR638529</meta:user-defined>
    <meta:user-defined meta:name="OVERHEIDop.referentienummer">25B.01892</meta:user-defined>
    <meta:user-defined meta:name="DCTERMS.alternative">Nadere regels onderwijssubsidies gemeente Veere 2025</meta:user-defined>
    <dc:language>nl</dc:language>
    <meta:user-defined meta:name="OVERHEIDop.locatietype/OVERHEIDop.gebiedsmarkering">Gemeente</meta:user-defined>
    <meta:user-defined meta:name="DC.title">Nadere regels onderwijssubsidies gemeente Veere 2025</meta:user-defined>
    <meta:user-defined meta:name="DCTERMS.W3CDTF/DCTERMS.available">2025-04-01</meta:user-defined>
    <meta:user-defined meta:name="DCTERMS.W3CDTF/OVERHEIDop.jaargang">2025</meta:user-defined>
    <meta:user-defined meta:name="OVERHEIDop.publicationIssue">140395</meta:user-defined>
    <meta:user-defined meta:name="OVERHEIDop.betreftRegeling">CVDR737492_1</meta:user-defined>
    <meta:user-defined meta:name="xs:date/OVERHEIDop.startdatum">2025-04-01</meta:user-defined>
    <meta:user-defined meta:name="OVERHEIDop.GmbID/DC.identifier">gmb-2025-140395</meta:user-defined>
    <meta:user-defined meta:name="OVERHEIDop.versieInformatie"/>
  </office:meta>
</office:document-meta>
</file>