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anderen 2 grote appartementen naar 4 kleinere appartementen en aanpassen gevel begane grond van bouwblok C De Zwaan, Schuttevaerkade 80, 8021DB Zwolle [Zaaknummer 0193ESUITE6845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5</text:p>
            <text:p text:style-name="common-al">
            <text:span text:style-name="nadrukvet">Locatie:</text:span> Schuttevaerkade 80, 8021DB Zwolle</text:p>
            <text:p text:style-name="common-al">
            <text:span text:style-name="nadrukvet">Zaakomschrijving:</text:span> het veranderen van 2 grote appartementen naar 4 kleinere appartementen en aanpassen gevel op de begane grond van bouwblok C De Zwaan</text:p>
            <text:p text:style-name="common-al">
            <text:span text:style-name="nadrukvet">Zaaknummer:</text:span> 0193ESUITE6845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845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84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4522025</meta:user-defined>
    <meta:user-defined meta:name="DCTERMS.abstract">het veranderen van 2 grote appartementen naar 4 kleinere appartementen en aanpassen gevel op de begane grond van bouwblok C De Zwaan</meta:user-defined>
    <dc:language>nl</dc:language>
    <meta:user-defined meta:name="OVERHEIDop.locatietype/OVERHEIDop.gebiedsmarkering">Vlak</meta:user-defined>
    <meta:user-defined meta:name="DC.title">Ontvangen aanvraag omgevingsvergunning,  veranderen 2 grote appartementen naar 4 kleinere appartementen en aanpassen gevel begane grond van bouwblok C De Zwaan, Schuttevaerkade 80, 8021DB Zwolle [Zaaknummer 0193ESUITE684522025]</meta:user-defined>
    <meta:user-defined meta:name="DCTERMS.W3CDTF/DCTERMS.available">2025-04-01</meta:user-defined>
    <meta:user-defined meta:name="DCTERMS.W3CDTF/OVERHEIDop.jaargang">2025</meta:user-defined>
    <meta:user-defined meta:name="OVERHEIDop.publicationIssue">140392</meta:user-defined>
    <meta:user-defined meta:name="OVERHEIDop.GmbID/DC.identifier">gmb-2025-140392</meta:user-defined>
    <meta:user-defined meta:name="OVERHEIDop.versieInformatie"/>
  </office:meta>
</office:document-meta>
</file>