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861</text:p>
            <text:p text:style-name="common-al">Omschrijving: het realiseren van een uitbouw a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orbertuslaan 14 5643PN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28-03-2025</text:p>
            <text:p text:style-name="common-al">De beslissing ligt vanaf 01-04-2025 tot het einde van de bezwaar(beroep)termijn ter inzage op het Inwonersplein (Stadhuis), Stadhuisplein 1, Eindhoven.</text:p>
            <text:p text:style-name="common-al">Eveneens ligt de <text:a xlink:href="https://publicaties.eindhoven.nl/dossier/EHV-ZP2025-0018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61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DC.title">Besluit op aanvraag omgevingsvergunning: het realiseren van een uitbouw aan de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87</meta:user-defined>
    <meta:user-defined meta:name="OVERHEIDop.GmbID/DC.identifier">gmb-2025-140387</meta:user-defined>
    <meta:user-defined meta:name="OVERHEIDop.versieInformatie"/>
  </office:meta>
</office:document-meta>
</file>