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an een voorgevel en plaatsen van een dakkapel in het voordakvlak aan Rijnzichtweg 51 2342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51, 2342AX Oegstgeest - wijzigen voorgevel en plaatsen dakkapel in voordakvlak (28-03-2025/ Z/25/210667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03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673</meta:user-defined>
    <meta:user-defined meta:name="DCTERMS.abstract">plaatsen van een dakkapel in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van een voorgevel en plaatsen van een dakkapel in het voordakvlak aan Rijnzichtweg 51 2342AX Oegstgee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72</meta:user-defined>
    <meta:user-defined meta:name="OVERHEIDop.GmbID/DC.identifier">gmb-2025-140372</meta:user-defined>
    <meta:user-defined meta:name="OVERHEIDop.versieInformatie"/>
  </office:meta>
</office:document-meta>
</file>