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proefsleuven voor de aanleg van warmteleidingen in de buurt van Wilgenlei 3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8406 in de buurt van Wilgenlei 32 , 2665KN, Bleiswijk. </text:p>
            <text:p text:style-name="common-al">Het maken van proefsleuven voor de aanleg van warmteleidingen (verleend en verzonden 27-03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037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8406 </meta:user-defined>
    <dc:language>nl</dc:language>
    <meta:user-defined meta:name="OVERHEIDop.locatietype/OVERHEIDop.gebiedsmarkering">Adres</meta:user-defined>
    <meta:user-defined meta:name="DC.title">Toestemming voor het maken van proefsleuven voor de aanleg van warmteleidingen in de buurt van Wilgenlei 32 te Bleiswij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370</meta:user-defined>
    <meta:user-defined meta:name="OVERHEIDop.GmbID/DC.identifier">gmb-2025-140370</meta:user-defined>
    <meta:user-defined meta:name="OVERHEIDop.versieInformatie"/>
  </office:meta>
</office:document-meta>
</file>