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669 108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constructieve wijzigingen aan de keldervloer, waaronder het verdiepen van de kelder</text:p>
            <text:p text:style-name="common-al">Besluit: verleend</text:p>
            <text:p text:style-name="common-al">Besluit verzonden op: 28-03-2025</text:p>
            <text:p text:style-name="common-al">Zaakadres: Amstelveenseweg 669 1081JD Amsterdam</text:p>
            <text:p text:style-name="common-al">Zaaknummer: Z2024-039337</text:p>
            <text:p text:style-name="common-al">DSO-nummer: 2024112800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3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337</meta:user-defined>
    <meta:user-defined meta:name="DCTERMS.abstract">uitvoeren van constructieve wijzigingen aan de keldervloer, waaronder het verdiepen van d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669 1081JD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67</meta:user-defined>
    <meta:user-defined meta:name="OVERHEIDop.GmbID/DC.identifier">gmb-2025-140367</meta:user-defined>
    <meta:user-defined meta:name="OVERHEIDop.versieInformatie"/>
  </office:meta>
</office:document-meta>
</file>