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(distributie)telecommunicatiekabels voor een aansluiting in de buurt van Hoekeindseweg 7 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78054 in de buurt van Hoekeindseweg 7 a, 2665KA Bleiswijk. </text:p>
            <text:p text:style-name="common-al">Het aanleggen van (distributie)telecommunicatiekabels voor een aansluiting (verleend en verzonden 27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36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054 </meta:user-defined>
    <dc:language>nl</dc:language>
    <meta:user-defined meta:name="OVERHEIDop.locatietype/OVERHEIDop.gebiedsmarkering">Adres</meta:user-defined>
    <meta:user-defined meta:name="DC.title">Toestemming voor het aanleggen van (distributie)telecommunicatiekabels voor een aansluiting in de buurt van Hoekeindseweg 7 a te Bleisw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366</meta:user-defined>
    <meta:user-defined meta:name="OVERHEIDop.GmbID/DC.identifier">gmb-2025-140366</meta:user-defined>
    <meta:user-defined meta:name="OVERHEIDop.versieInformatie"/>
  </office:meta>
</office:document-meta>
</file>