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nenhoek 8a-1 7683SC Den Ham, bijplaatsen van 6 chalets voor de periode van 5 jaar voor opvang van Oekraïense vluchtelingen, ontvangen op 19-11-2024 14:20, zaaknummer TR-Z2024-001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technisch)</text:p>
            <text:p text:style-name="common-al">
            <text:span text:style-name="nadrukvet">Waar:</text:span> Nienenhoek 8a-1 7683SC Den Ham</text:p>
            <text:p text:style-name="common-al">
            <text:span text:style-name="nadrukvet">Project:</text:span> bijplaatsen van 6 chalets voor de periode van 5 jaar voor opvang van Oekraïense vluchtelingen</text:p>
            <text:p text:style-name="common-al">
            <text:span text:style-name="nadrukvet">Ingekomen:</text:span> 19-11-2024 14:20</text:p>
            <text:p text:style-name="common-al">
            <text:span text:style-name="nadrukvet">Verzonden: 26-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03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849</meta:user-defined>
    <meta:user-defined meta:name="DCTERMS.abstract">bijplaatsen van 6 chalets voor de periode van 5 jaar voor opvang van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Nienenhoek 8a-1 7683SC Den Ham, bijplaatsen van 6 chalets voor de periode van 5 jaar voor opvang van Oekraïense vluchtelingen, ontvangen op 19-11-2024 14:20, zaaknummer TR-Z2024-001849.</meta:user-defined>
    <meta:user-defined meta:name="DCTERMS.W3CDTF/DCTERMS.available">2025-04-02</meta:user-defined>
    <meta:user-defined meta:name="DCTERMS.W3CDTF/OVERHEIDop.jaargang">2025</meta:user-defined>
    <meta:user-defined meta:name="OVERHEIDop.publicationIssue">140364</meta:user-defined>
    <meta:user-defined meta:name="OVERHEIDop.GmbID/DC.identifier">gmb-2025-140364</meta:user-defined>
    <meta:user-defined meta:name="OVERHEIDop.versieInformatie"/>
  </office:meta>
</office:document-meta>
</file>