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verwijderen van een lagedruk gasleiding in de buurt van Albert Schweitzerpad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023 in de buurt van Albert Schweitzerpad 3, 2652 EB Berkel en Rodenrijs. </text:p>
            <text:p text:style-name="common-al">Het demonteren en verwijderen van een lagedruk gasleiding (verleend en verzonden 27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023 </meta:user-defined>
    <dc:language>nl</dc:language>
    <meta:user-defined meta:name="OVERHEIDop.locatietype/OVERHEIDop.gebiedsmarkering">Adres</meta:user-defined>
    <meta:user-defined meta:name="DC.title">Toestemming voor het demonteren en verwijderen van een lagedruk gasleiding in de buurt van Albert Schweitzerpad 3 te Berkel en Rodenrij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60</meta:user-defined>
    <meta:user-defined meta:name="OVERHEIDop.GmbID/DC.identifier">gmb-2025-140360</meta:user-defined>
    <meta:user-defined meta:name="OVERHEIDop.versieInformatie"/>
  </office:meta>
</office:document-meta>
</file>