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Vierdaagse route - Diverse Objecten - 15 juli 2025 - Vossenpelssestraat 4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Objectvergunning (Vossenpelssestraat 45 6663 KG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4719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2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Vierdaagse route - Diverse Objecten - 15 juli 2025 - Vossenpelssestraat 45 te LEN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57</meta:user-defined>
    <meta:user-defined meta:name="OVERHEIDop.GmbID/DC.identifier">gmb-2025-140357</meta:user-defined>
    <meta:user-defined meta:name="OVERHEIDop.versieInformatie"/>
  </office:meta>
</office:document-meta>
</file>