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1 laagspanning kabel, het verwijderen van 1 laagspanning kabel in de buurt van Louis Paul Boonstraat 6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7876 in de buurt van Louis Paul Boonstraat 65 , 2652KC Berkel en Rodenrijs. </text:p>
            <text:p text:style-name="common-al">Het aanleggen van 1 laagspanning kabel, het verwijderen van 1 laagspanning kabel (verleend en verzonden 27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35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7876 </meta:user-defined>
    <dc:language>nl</dc:language>
    <meta:user-defined meta:name="OVERHEIDop.locatietype/OVERHEIDop.gebiedsmarkering">Adres</meta:user-defined>
    <meta:user-defined meta:name="DC.title">Toestemming voor het aanleggen van 1 laagspanning kabel, het verwijderen van 1 laagspanning kabel in de buurt van Louis Paul Boonstraat 65 te Berkel en Rodenrij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355</meta:user-defined>
    <meta:user-defined meta:name="OVERHEIDop.GmbID/DC.identifier">gmb-2025-140355</meta:user-defined>
    <meta:user-defined meta:name="OVERHEIDop.versieInformatie"/>
  </office:meta>
</office:document-meta>
</file>