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bestaande handelsreclame aan de van Loonstraat 112, 8932 AV Leeuwarden (OV-2025-0266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bestaande handelsreclame aan de van Loonstraat 112, 8932 AV Leeuwarden. Bij ons geregistreerd onder kenmerk: OV-2025-026648. De verzenddatum van de omgevingsvergunning is 28-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48</meta:user-defined>
    <dc:language>nl</dc:language>
    <meta:user-defined meta:name="OVERHEIDop.locatietype/OVERHEIDop.gebiedsmarkering">Punt</meta:user-defined>
    <meta:user-defined meta:name="DC.title">Verleende omgevingsvergunning voor het vervangen van bestaande handelsreclame aan de van Loonstraat 112, 8932 AV Leeuwarden (OV-2025-026648)</meta:user-defined>
    <meta:user-defined meta:name="DCTERMS.W3CDTF/DCTERMS.available">2025-04-01</meta:user-defined>
    <meta:user-defined meta:name="DCTERMS.W3CDTF/OVERHEIDop.jaargang">2025</meta:user-defined>
    <meta:user-defined meta:name="OVERHEIDop.publicationIssue">140354</meta:user-defined>
    <meta:user-defined meta:name="OVERHEIDop.GmbID/DC.identifier">gmb-2025-140354</meta:user-defined>
    <meta:user-defined meta:name="OVERHEIDop.versieInformatie"/>
  </office:meta>
</office:document-meta>
</file>