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op 3 locaties, Woudseweg (N223, sectie SLD02 Q 1979 en 1980) en Gaagweg (N468, sectie SLD02 Q 415)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maart 2025 een Omgevingsvergunning verleend. De gemeente geeft hiermee toestemming voor het kappen van 3 bomen op 3 locaties op locatie Woudseweg (N223, sectie SLD02 Q 1979 en 1980) en Gaagweg (N468, sectie SLD02 Q 415) in Schipluide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2535 onder zaaknummer Z2025-0000015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me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035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5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5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52</meta:user-defined>
    <meta:user-defined meta:name="DCTERMS.abstract">Betreft:  Besluit op locatie Woudseweg (N223, sectie SLD02 Q 1979 en 1980) en Gaagweg (N468, sectie SLD02 Q 415) in Schipl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kappen van 3 bomen op 3 locaties, Woudseweg (N223, sectie SLD02 Q 1979 en 1980) en Gaagweg (N468, sectie SLD02 Q 415) in Schipluiden</meta:user-defined>
    <meta:user-defined meta:name="DCTERMS.W3CDTF/DCTERMS.available">2025-04-01</meta:user-defined>
    <meta:user-defined meta:name="DCTERMS.W3CDTF/OVERHEIDop.jaargang">2025</meta:user-defined>
    <meta:user-defined meta:name="OVERHEIDop.publicationIssue">140353</meta:user-defined>
    <meta:user-defined meta:name="OVERHEIDop.GmbID/DC.identifier">gmb-2025-140353</meta:user-defined>
    <meta:user-defined meta:name="OVERHEIDop.versieInformatie"/>
  </office:meta>
</office:document-meta>
</file>