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 kabel in de buurt van Will van Kralingensingel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7428 in de buurt van Will van Kralingensingel 127, 2652LR Berkel en Rodenrijs. </text:p>
            <text:p text:style-name="common-al">Het aanleggen van 1 laagspanning kabel (verleend en verzonden 27-03-2025 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3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7428 </meta:user-defined>
    <dc:language>nl</dc:language>
    <meta:user-defined meta:name="OVERHEIDop.locatietype/OVERHEIDop.gebiedsmarkering">Adres</meta:user-defined>
    <meta:user-defined meta:name="DC.title">Toestemming voor het aanleggen van 1 laagspanning kabel in de buurt van Will van Kralingensingel 1 te Berkel en Rodenrij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50</meta:user-defined>
    <meta:user-defined meta:name="OVERHEIDop.GmbID/DC.identifier">gmb-2025-140350</meta:user-defined>
    <meta:user-defined meta:name="OVERHEIDop.versieInformatie"/>
  </office:meta>
</office:document-meta>
</file>