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dakopbouw Zusje Eindhoven, Hermanus Boexstraat 4 561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934 </text:p>
            <text:p text:style-name="common-al"> Omschrijving: realiseren dakopbouw Zusje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manus Boexstraat 4 5611AJ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31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34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934</meta:user-defined>
    <meta:user-defined meta:name="DCTERMS.abstract">realiseren dakopbouw Zusj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realiseren dakopbouw Zusje Eindhoven, Hermanus Boexstraat 4 5611AJ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46</meta:user-defined>
    <meta:user-defined meta:name="OVERHEIDop.GmbID/DC.identifier">gmb-2025-140346</meta:user-defined>
    <meta:user-defined meta:name="OVERHEIDop.versieInformatie"/>
  </office:meta>
</office:document-meta>
</file>